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4_treasure-painting"/><text:bookmark-start text:name="__RefHeading___der_osten_des_westens_1"/><text:bookmark-start text:name="der_osten_des_westens"/>Der Osten des Westens<text:bookmark-end text:name="__RefHeading___der_osten_des_westens_1"/><text:bookmark-end text:name="der_osten_des_westens"/></text:h>
      <text:p text:style-name="Text_20_body"><text:span text:style-name="Strong_20_Emphasis"><text:span text:style-name="Emphasis">Europa als Modell eines Malers</text:span></text:span></text:p>
      <text:p text:style-name="Text_20_body">In Europa gibt es viel Unverständnis und gegenseitige Vorurteile, besonders zwischen den Menschen des „alten Westens“ und den Menschen des ehemaligen sog. „Ost-Blocks“, die durch die historischen Erfahrungen unterschiedlich geprägt sind. Um uns gegenseitig zu verstehen müssen wir uns aufeinander zubewegen, damit ein einiges und freiheitliches Europa sich weiter verwirklichen kann. Das Projekt „Der Osten des Westens“ zielt auf eine Verbindung zwischen den europäischen Zivilgesellschaften. Durch Kunst und Malerei als transformative Kraft möchte ich neue Perspektiven eröffnen und die ursprüngliche Idee eines geeinten Europas stärken. Zu dem Projekt gehören meine Reisen und die dabei entstehenden <text:a xlink:type="simple" xlink:href="https://stefanbudian.de/doku.php?id=logbuch" text:style-name="Internet_20_link" text:visited-style-name="Visited_20_Internet_20_Link">Reisebetrachtungen</text:a>, die künstlerische Umsetzung als <text:a xlink:type="simple" xlink:href="https://stefanbudian.de/doku.php?id=wandelbilder" text:style-name="Internet_20_link" text:visited-style-name="Visited_20_Internet_20_Link">Wandelbild</text:a> (Ölmalerei), der <text:a xlink:type="simple" xlink:href="https://stefanbudian.de/doku.php?id=wandelbilder#der_osten_des_westens" text:style-name="Internet_20_link" text:visited-style-name="Visited_20_Internet_20_Link">Malerei-Film</text:a> mit eigenem Sound, die <text:a xlink:type="simple" xlink:href="https://stefanbudian.de/doku.php?id=resonanzraeume" text:style-name="Internet_20_link" text:visited-style-name="Visited_20_Internet_20_Link">Resonanzräume der Usien</text:a>, sowie die <text:a xlink:type="simple" xlink:href="https://stefanbudian.de/doku.php?id=aktuelles" text:style-name="Internet_20_link" text:visited-style-name="Visited_20_Internet_20_Link">Veranstaltungen</text:a> und Begegnungen.<text:line-break/>
<text:line-break/></text:p>
      <text:p text:style-name="Text_20_body"><text:line-break/>
<text:line-break/>
<text:span text:style-name="Strong_20_Emphasis">Zum Weiterlesen:</text:span><text:line-break/></text:p>
      <text:p text:style-name="Text_20_body"><text:a xlink:type="simple" xlink:href="https://stefanbudian.de/doku.php?id=von-mir-selbst:die-wortlose-sprache-der-kunst" text:style-name="Internet_20_link" text:visited-style-name="Visited_20_Internet_20_Link">Die wortlose Sprache der Kunst</text:a><text:line-break/>
<text:a xlink:type="simple" xlink:href="https://stefanbudian.de/doku.php?id=von-mir-selbst:die-rolle-der-kunst-im-europaprojekt" text:style-name="Internet_20_link" text:visited-style-name="Visited_20_Internet_20_Link">Die Rolle der Kunst im Europa-Projek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4_treasure-painting</dc:title>
  </office:meta>
</office:document-meta>
</file>