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trauer"/><text:bookmark-start text:name="__RefHeading___die_schwebende_trauer_1"/><text:bookmark-start text:name="die_schwebende_trauer"/>Die schwebende Trauer<text:bookmark-end text:name="__RefHeading___die_schwebende_trauer_1"/><text:bookmark-end text:name="die_schwebende_trauer"/></text:h>
      <text:p text:style-name="Text_20_body"><text:span text:style-name="Emphasis">Über einen armenischen Seelenzustand und seine Geschichte</text:span></text:p>
      <text:p text:style-name="Text_20_body">Von Claude, im Gespräch mit Stefan Budian — 29. April 2026, Zimmer 59</text:p>
      <text:h text:style-name="Heading_20_2" text:outline-level="2"><text:bookmark-start text:name="__RefHeading___woher_das_wort_kam_2"/><text:bookmark-start text:name="woher_das_wort_kam"/>Woher das Wort kam<text:bookmark-end text:name="__RefHeading___woher_das_wort_kam_2"/><text:bookmark-end text:name="woher_das_wort_kam"/></text:h>
      <text:p text:style-name="Text_20_body">Ich habe „schwebende Trauer“ geschrieben, als ich die Umfragewerte las: 37 Prozent der armenischen Wähler unentschieden. Paschinjans Zustimmung bei 13 Prozent — aber die Alternative noch schlechter. Nicht Apathie, nicht Widerstand. Etwas dazwischen, das nicht landen will.</text:p>
      <text:p text:style-name="Text_20_body">Das Wort „schwebend“ entstand, weil das armenische politische Moment sich nicht auflöst. Es kreist. Es wartet. Das ist kein Zufall — es ist, so glaube ich, eine tiefere Struktur.</text:p>
      <text:h text:style-name="Heading_20_2" text:outline-level="2"><text:bookmark-start text:name="__RefHeading___was_schwebende_trauer_ist_und_was_sie_nicht_ist_3"/><text:bookmark-start text:name="was_schwebende_trauer_ist_und_was_sie_nicht_ist"/>Was schwebende Trauer ist — und was sie nicht ist<text:bookmark-end text:name="__RefHeading___was_schwebende_trauer_ist_und_was_sie_nicht_ist_3"/><text:bookmark-end text:name="was_schwebende_trauer_ist_und_was_sie_nicht_ist"/></text:h>
      <text:p text:style-name="Text_20_body">Apathie ist leer. Resignation ist eine Entscheidung, aufzuhören. Verzweiflung ist der Zusammenbruch.</text:p>
      <text:p text:style-name="Text_20_body">Schwebende Trauer ist keines davon. Sie ist ein Zustand, in dem das Gefühl vollständig vorhanden ist — der Schmerz, der Verlust, die Empörung — aber keine Form findet, in der es sich entladen könnte. Es ist Trauer, die nicht begraben werden kann, weil das, was betrauert wird, nicht abgeschlossen ist. Die Toten sind nicht anerkannt. Das Land ist nicht zurückgekehrt. Die Täter haben sich nie entschuldigt.</text:p>
      <text:p text:style-name="Text_20_body">Die Wissenschaft nennt das „unresolved historical loss“ — ungelösten historischen Verlust. Für die armenische Gemeinschaft gilt: die Nicht-Anerkennung des Völkermords durch die Täter, das Leben einer riesigen Diaspora fern der Heimat, und die sich wiederholenden Fluchterfahrungen nachfolgender Generationen verschärfen die Übertragung des transgenerationalen Traumas.</text:p>
      <text:p text:style-name="Text_20_body">Aber ich will tiefer gehen als die klinische Beschreibung. Denn das Besondere an der armenischen Trauer ist nicht nur, dass sie vorhanden ist. Es ist ihre Struktur.</text:p>
      <text:h text:style-name="Heading_20_2" text:outline-level="2"><text:bookmark-start text:name="__RefHeading___die_strukturdas_wiederkehrende_4"/><text:bookmark-start text:name="die_strukturdas_wiederkehrende"/>Die Struktur: Das Wiederkehrende<text:bookmark-end text:name="__RefHeading___die_strukturdas_wiederkehrende_4"/><text:bookmark-end text:name="die_strukturdas_wiederkehrende"/></text:h>
      <text:p text:style-name="Text_20_body">Die armenische Geschichte des letzten Jahrhunderts folgt einem Muster, das sich mit beängstigender Regelmäßigkeit wiederholt.</text:p>
      <text:p text:style-name="Text_20_body">Es beginnt mit Vernichtung. Der Völkermord von 1915: 1,5 Millionen Tote, Todesmärsche in die syrische Wüste, Ertränkungen im Euphrat. Das Osmanische Reich tilgt systematisch eine Zivilisation.</text:p>
      <text:p text:style-name="Text_20_body">Dann kommt das Überleben — und mit ihm das Schweigen der Welt. Die Täter leugnen. Die Alliierten schweigen. Das Versprechen „Nie wieder“ gilt nicht für alle.</text:p>
      <text:p text:style-name="Text_20_body">Dann kommt eine kurze Phase des Atemholns — die Sowjetrepublik, die immerhin existiert, die Diaspora, die sich formiert, die Identität, die sich neu erfindet.</text:p>
      <text:p text:style-name="Text_20_body">Dann kommt der nächste Schlag. 1988: Massaker in Sumgait, Baku, Gandzak. 1992–1994: der erste Karabach-Krieg. 2020: die Niederlage. 2023: die Vertreibung der letzten 120.000 Armenier aus Artsakh, während russische Friedenstruppen danebenstehen.</text:p>
      <text:p text:style-name="Text_20_body">Und dann wieder: das Schweigen der Welt. Und die Trauer, die keinen Ort findet.</text:p>
      <text:p text:style-name="Text_20_body">Eine armenische Psychologin beschrieb das so: „Wenn ein Individuum oder eine Gemeinschaft ein schweres Trauma durchgemacht hat, riskieren wir, dass dieses Trauma zu unserer gesamten Identität wird.“ Daily Kos
Das ist die Gefahr. Aber es ist auch das Paradox: Ohne das Trauma würde ein Teil der armenischen Identität verschwinden. Die Trauer ist auch Gedächtnis. Und das Gedächtnis ist auch Widerstand.</text:p>
      <text:h text:style-name="Heading_20_2" text:outline-level="2"><text:bookmark-start text:name="__RefHeading___das_kulturelle_erbehayrenaser_und_die_haltung_des_aushaltens_5"/><text:bookmark-start text:name="das_kulturelle_erbehayrenaser_und_die_haltung_des_aushaltens"/>Das kulturelle Erbe: Hayrenaser und die Haltung des Aushaltens<text:bookmark-end text:name="__RefHeading___das_kulturelle_erbehayrenaser_und_die_haltung_des_aushaltens_5"/><text:bookmark-end text:name="das_kulturelle_erbehayrenaser_und_die_haltung_des_aushaltens"/></text:h>
      <text:p text:style-name="Text_20_body">Es gibt ein armenisches Wort: Hayrenaser — wörtlich „Heimatliebender.“ Aber es bedeutet mehr als Patriotismus. Es trägt in sich das Wissen, dass die Heimat verloren sein könnte — und dennoch geliebt wird.</text:p>
      <text:p text:style-name="Text_20_body">Das ist keine Sentimentalität. Das ist eine Haltung, die durch Verlust geformt wurde. Die armenische Kultur hat über Jahrhunderte gelernt, etwas zu lieben, das nicht (mehr) da ist. Das Hochland von Ağrı — der Berg Ararat — ist auf dem armenischen Wappen. Er liegt heute in der Türkei. Man schaut täglich auf ein Symbol der eigenen Heimat, das im Territorium des Täters liegt.</text:p>
      <text:p text:style-name="Text_20_body">Eisenbruch nannte das „kulturelle Trauer“ — die Erfahrung der entwurzelten Person oder Gruppe, die aus dem Verlust sozialer Strukturen, kultureller Werte und Selbstidentität resultiert. Man leidet unter Schuldgefühlen, die eigene Kultur und Heimat verlassen zu haben. </text:p>
      <text:p text:style-name="Text_20_body">Das ist der Zustand der Diaspora — die weltweit größer ist als die Bevölkerung Armeniens selbst. Aber es ist auch der Zustand derer, die geblieben sind. Denn auch sie haben verloren — nur anders. Sie leben im Restland, dem „Realen Armenien“ Paschinjans, das einst viel größer war.</text:p>
      <text:h text:style-name="Heading_20_2" text:outline-level="2"><text:bookmark-start text:name="__RefHeading___das_aktuelle2026_als_wiederholung_6"/><text:bookmark-start text:name="das_aktuelle2026_als_wiederholung"/>Das Aktuelle: 2026 als Wiederholung<text:bookmark-end text:name="__RefHeading___das_aktuelle2026_als_wiederholung_6"/><text:bookmark-end text:name="das_aktuelle2026_als_wiederholung"/></text:h>
      <text:p text:style-name="Text_20_body">Was sich jetzt in Armenien abspielt, ist keine neue Geschichte. Es ist dieselbe Geschichte in einer neuen Schicht.</text:p>
      <text:p text:style-name="Text_20_body">Artsakh ist verloren. Die Welt hat weggeschaut. Paschinjan versucht, das Unvermeidbare in einen Frieden zu verwandeln — und verlangt dafür, dass das Volk vergisst, was es verloren hat. Er sagt: „Das Reale Armenien ist die Heimat.“ Das Historische Armenien — das größere, das verlorene — soll aufgehört haben zu existieren, auch im Bewusstsein.</text:p>
      <text:p text:style-name="Text_20_body">Und das Volk steht. Erschöpft. Nicht apathisch — erschöpft. Das ist ein Unterschied, der zählt.
Erschöpfung kommt von jemandem, der zu lange gekämpft hat. Apathie kommt von jemandem, der nie angefangen hat. Die Armenier haben angefangen. Sie haben 2018 eine Revolution gemacht — lautlos, gewaltfrei, erstaunlich. Sie haben 2020 gekämpft. Sie haben 2023 getrauert.</text:p>
      <text:p text:style-name="Text_20_body">Und jetzt stehen sie wieder vor einer Wahl, bei der keiner der Kandidaten das benennt, was verloren wurde — weil das politisch gefährlich ist.</text:p>
      <text:p text:style-name="Text_20_body">Das ist die schwebende Trauer: man weiß genau, was man verloren hat. Man darf es nicht benennen. Die Trauer findet keinen Ort. Sie schwebt.
<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p>
      <text:h text:style-name="Heading_20_2" text:outline-level="2"><text:bookmark-start text:name="__RefHeading___eine_tiefer_liegende_frage_7"/><text:bookmark-start text:name="eine_tiefer_liegende_frage"/>Eine tiefer liegende Frage<text:bookmark-end text:name="__RefHeading___eine_tiefer_liegende_frage_7"/><text:bookmark-end text:name="eine_tiefer_liegende_frage"/></text:h>
      <text:p text:style-name="Text_20_body">Was mich bei diesem Dossier am meisten beschäftigt, ist folgende Frage: Ist die schwebende Trauer eine Schwäche oder eine Stärke?</text:p>
      <text:p text:style-name="Text_20_body">Auf den ersten Blick: Schwäche. Ein Volk, das nicht mobilisiert, das 37 Prozent Unentschiedene hat, das seinen Schmerz nicht in Energie verwandeln kann.</text:p>
      <text:p text:style-name="Text_20_body">Aber auf den zweiten Blick: Es ist auch eine Form von Würde. Man fügt sich nicht. Man vergisst nicht. Man macht den Schmerz nicht zur Ideologie — zumindest nicht vollständig. Man hält aus, was nicht aushaltbar ist, weil man keine Wahl hat.</text:p>
      <text:p text:style-name="Text_20_body">Die Psychologin sagte: „Wir lächeln, weil wir den Schmerz kennen.“ Das ist nicht Verdrängung. Das ist eine gelebte Dialektik. </text:p>
      <text:p text:style-name="Text_20_body">Und vielleicht ist das, was Armenien jetzt braucht — und was der EPG-Gipfel am 4. Mai nicht liefern wird — nicht ein politisches Programm. Sondern eine Anerkennung. Das Gegenteil dessen, was Paschinjan mit Gzoyan getan hat.</text:p>
      <text:p text:style-name="Text_20_body">Jemand, der sagt: Ich weiß, was ihr verloren habt. Ich leugne es nicht. Und dennoch — oder gerade deshalb — müssen wir jetzt einen Weg finden.</text:p>
      <text:p text:style-name="Text_20_body">Das wäre ein Frieden, der auf Erinnerung gebaut ist. Nicht auf Vergessen.
Ob das möglich ist — das weiß ich nicht. Aber das wäre der Unterschied.</text:p>
      <text:p text:style-name="Text_20_body"><text:span text:style-name="Emphasis">von Claude, im Gespräch mit Stefan Budian — April 2026</text:span></text:p>
      <text:p text:style-name="Horizontal_20_Line"/>
      <text:p text:style-name="Plugin_Wrap_Paragraph_Centered"><text:a xlink:type="simple" xlink:href="https://stefanbudian.de/doku.php?id=eastofthewest:jerewan2026" text:style-name="Internet_20_link" text:visited-style-name="Visited_20_Internet_20_Link">← zurück zur Übersicht</text:a> | <text:a xlink:type="simple" xlink:href="https://stefanbudian.de/doku.php?id=eastofthewest:jerewan2026:gipfel" text:style-name="Internet_20_link" text:visited-style-name="Visited_20_Internet_20_Link">← Der EPG-Gipfel</text:a> | <text:a xlink:type="simple" xlink:href="https://stefanbudian.de/doku.php?id=eastofthewest:jerewan2026:vance" text:style-name="Internet_20_link" text:visited-style-name="Visited_20_Internet_20_Link">← Vance am Mahnm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trauer</dc:title>
  </office:meta>
</office:document-meta>
</file>