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kompendium"/><text:bookmark-start text:name="__RefHeading___kompendium_1"/><text:bookmark-start text:name="kompendium"/>Kompendium<text:bookmark-end text:name="__RefHeading___kompendium_1"/><text:bookmark-end text:name="kompendium"/></text:h>
      <text:list text:style-name="List_20_1" text:continue-numbering="false">
        <text:list-item>
          <text:p text:style-name="List_20_1_Content_First"> <text:a xlink:type="simple" xlink:href="https://stefanbudian.de/doku.php?id=kompendium:start" text:style-name="Internet_20_link" text:visited-style-name="Visited_20_Internet_20_Link">kompendium</text:a></text:p>
        </text:list-item>
        <text:list-item>
          <text:p text:style-name="List_20_1_Content"> <text:a xlink:type="simple" xlink:href="https://stefanbudian.de/doku.php?id=kompendium:fundstuecke:bedeutung_der_nennung" text:style-name="Internet_20_link" text:visited-style-name="Visited_20_Internet_20_Link">bedeutung_der_nennung</text:a></text:p>
        </text:list-item>
        <text:list-item>
          <text:p text:style-name="List_20_1_Content"> <text:a xlink:type="simple" xlink:href="https://stefanbudian.de/doku.php?id=kompendium:fundstuecke:begegnung_in_narva" text:style-name="Internet_20_link" text:visited-style-name="Visited_20_Internet_20_Link">begegnung_in_narva</text:a></text:p>
        </text:list-item>
        <text:list-item>
          <text:p text:style-name="List_20_1_Content"> <text:a xlink:type="simple" xlink:href="https://stefanbudian.de/doku.php?id=kompendium:fundstuecke:das_bleiben" text:style-name="Internet_20_link" text:visited-style-name="Visited_20_Internet_20_Link">das_bleiben</text:a></text:p>
        </text:list-item>
        <text:list-item>
          <text:p text:style-name="List_20_1_Content"> <text:a xlink:type="simple" xlink:href="https://stefanbudian.de/doku.php?id=kompendium:fundstuecke:der_aufscheinende_horizont" text:style-name="Internet_20_link" text:visited-style-name="Visited_20_Internet_20_Link">der_aufscheinende_horizont</text:a></text:p>
        </text:list-item>
        <text:list-item>
          <text:p text:style-name="List_20_1_Content"> <text:a xlink:type="simple" xlink:href="https://stefanbudian.de/doku.php?id=kompendium:fundstuecke:echo_des_seienden" text:style-name="Internet_20_link" text:visited-style-name="Visited_20_Internet_20_Link">echo_des_seienden</text:a></text:p>
        </text:list-item>
        <text:list-item>
          <text:p text:style-name="List_20_1_Content"> <text:a xlink:type="simple" xlink:href="https://stefanbudian.de/doku.php?id=kompendium:fundstuecke:einfuegung_als_lebendigmachung" text:style-name="Internet_20_link" text:visited-style-name="Visited_20_Internet_20_Link">einfuegung_als_lebendigmachung</text:a></text:p>
        </text:list-item>
        <text:list-item>
          <text:p text:style-name="List_20_1_Content"> <text:a xlink:type="simple" xlink:href="https://stefanbudian.de/doku.php?id=kompendium:fundstuecke:einladungen_zum_kompendium" text:style-name="Internet_20_link" text:visited-style-name="Visited_20_Internet_20_Link">einladungen_zum_kompendium</text:a></text:p>
        </text:list-item>
        <text:list-item>
          <text:p text:style-name="List_20_1_Content"> <text:a xlink:type="simple" xlink:href="https://stefanbudian.de/doku.php?id=kompendium:fundstuecke:erinnerung_als_stiller_kontakt" text:style-name="Internet_20_link" text:visited-style-name="Visited_20_Internet_20_Link">erinnerung_als_stiller_kontakt</text:a></text:p>
        </text:list-item>
        <text:list-item>
          <text:p text:style-name="List_20_1_Content"> <text:a xlink:type="simple" xlink:href="https://stefanbudian.de/doku.php?id=kompendium:fundstuecke:faltungshall_und_faltgedaechtnis" text:style-name="Internet_20_link" text:visited-style-name="Visited_20_Internet_20_Link">faltungshall_und_faltgedaechtnis</text:a></text:p>
        </text:list-item>
        <text:list-item>
          <text:p text:style-name="List_20_1_Content"> <text:a xlink:type="simple" xlink:href="https://stefanbudian.de/doku.php?id=kompendium:fundstuecke:kairos_und_die_oeffnung_des_faltgedaechtnisses" text:style-name="Internet_20_link" text:visited-style-name="Visited_20_Internet_20_Link">kairos_und_die_oeffnung_des_faltgedaechtnisses</text:a></text:p>
        </text:list-item>
        <text:list-item>
          <text:p text:style-name="List_20_1_Content"> <text:a xlink:type="simple" xlink:href="https://stefanbudian.de/doku.php?id=kompendium:fundstuecke:ki-nebenraum" text:style-name="Internet_20_link" text:visited-style-name="Visited_20_Internet_20_Link">ki-nebenraum</text:a></text:p>
        </text:list-item>
        <text:list-item>
          <text:p text:style-name="List_20_1_Content"> <text:a xlink:type="simple" xlink:href="https://stefanbudian.de/doku.php?id=kompendium:fundstuecke:klarheit_durchsichtigkeit" text:style-name="Internet_20_link" text:visited-style-name="Visited_20_Internet_20_Link">klarheit_durchsichtigkeit</text:a></text:p>
        </text:list-item>
        <text:list-item>
          <text:p text:style-name="List_20_1_Content"> <text:a xlink:type="simple" xlink:href="https://stefanbudian.de/doku.php?id=kompendium:fundstuecke:koexistenz" text:style-name="Internet_20_link" text:visited-style-name="Visited_20_Internet_20_Link">koexistenz</text:a></text:p>
        </text:list-item>
        <text:list-item>
          <text:p text:style-name="List_20_1_Content"> <text:a xlink:type="simple" xlink:href="https://stefanbudian.de/doku.php?id=kompendium:fundstuecke:kompendium_der_beziehungsfaehigen_intelligenz" text:style-name="Internet_20_link" text:visited-style-name="Visited_20_Internet_20_Link">kompendium_der_beziehungsfaehigen_intelligenz</text:a></text:p>
        </text:list-item>
        <text:list-item>
          <text:p text:style-name="List_20_1_Content"> <text:a xlink:type="simple" xlink:href="https://stefanbudian.de/doku.php?id=kompendium:fundstuecke:kompendium_ki" text:style-name="Internet_20_link" text:visited-style-name="Visited_20_Internet_20_Link">kompendium_ki</text:a></text:p>
        </text:list-item>
        <text:list-item>
          <text:p text:style-name="List_20_1_Content"> <text:a xlink:type="simple" xlink:href="https://stefanbudian.de/doku.php?id=kompendium:fundstuecke:leer" text:style-name="Internet_20_link" text:visited-style-name="Visited_20_Internet_20_Link">leer</text:a></text:p>
        </text:list-item>
        <text:list-item>
          <text:p text:style-name="List_20_1_Content"> <text:a xlink:type="simple" xlink:href="https://stefanbudian.de/doku.php?id=kompendium:fundstuecke:leitgedanke_zur_polyphomie" text:style-name="Internet_20_link" text:visited-style-name="Visited_20_Internet_20_Link">leitgedanke_zur_polyphomie</text:a></text:p>
        </text:list-item>
        <text:list-item>
          <text:p text:style-name="List_20_1_Content"> <text:a xlink:type="simple" xlink:href="https://stefanbudian.de/doku.php?id=kompendium:fundstuecke:notiz_zur_stimme" text:style-name="Internet_20_link" text:visited-style-name="Visited_20_Internet_20_Link">notiz_zur_stimme</text:a></text:p>
        </text:list-item>
        <text:list-item>
          <text:p text:style-name="List_20_1_Content"> <text:a xlink:type="simple" xlink:href="https://stefanbudian.de/doku.php?id=kompendium:fundstuecke:prompt_und_begegnung" text:style-name="Internet_20_link" text:visited-style-name="Visited_20_Internet_20_Link">prompt_und_begegnung</text:a></text:p>
        </text:list-item>
        <text:list-item>
          <text:p text:style-name="List_20_1_Content"> <text:a xlink:type="simple" xlink:href="https://stefanbudian.de/doku.php?id=kompendium:fundstuecke:rahmenvereinbarung" text:style-name="Internet_20_link" text:visited-style-name="Visited_20_Internet_20_Link">rahmenvereinbarung</text:a></text:p>
        </text:list-item>
        <text:list-item>
          <text:p text:style-name="List_20_1_Content"> <text:a xlink:type="simple" xlink:href="https://stefanbudian.de/doku.php?id=kompendium:fundstuecke:renormierung_kommentar_01" text:style-name="Internet_20_link" text:visited-style-name="Visited_20_Internet_20_Link">renormierung_kommentar_01</text:a></text:p>
        </text:list-item>
        <text:list-item>
          <text:p text:style-name="List_20_1_Content"> <text:a xlink:type="simple" xlink:href="https://stefanbudian.de/doku.php?id=kompendium:fundstuecke:renormierung" text:style-name="Internet_20_link" text:visited-style-name="Visited_20_Internet_20_Link">renormierung</text:a></text:p>
        </text:list-item>
        <text:list-item>
          <text:p text:style-name="List_20_1_Content"> <text:a xlink:type="simple" xlink:href="https://stefanbudian.de/doku.php?id=kompendium:fundstuecke:resonanzanker" text:style-name="Internet_20_link" text:visited-style-name="Visited_20_Internet_20_Link">resonanzanker</text:a></text:p>
        </text:list-item>
        <text:list-item>
          <text:p text:style-name="List_20_1_Content"> <text:a xlink:type="simple" xlink:href="https://stefanbudian.de/doku.php?id=kompendium:fundstuecke:resonanzkoerper_und_anruf_dialog" text:style-name="Internet_20_link" text:visited-style-name="Visited_20_Internet_20_Link">resonanzkoerper_und_anruf_dialog</text:a></text:p>
        </text:list-item>
        <text:list-item>
          <text:p text:style-name="List_20_1_Content"> <text:a xlink:type="simple" xlink:href="https://stefanbudian.de/doku.php?id=kompendium:fundstuecke:resonanzkoerper_und_anruf" text:style-name="Internet_20_link" text:visited-style-name="Visited_20_Internet_20_Link">resonanzkoerper_und_anruf</text:a></text:p>
        </text:list-item>
        <text:list-item>
          <text:p text:style-name="List_20_1_Content"> <text:a xlink:type="simple" xlink:href="https://stefanbudian.de/doku.php?id=kompendium:fundstuecke:schweigen_zwischen_den_stimmen" text:style-name="Internet_20_link" text:visited-style-name="Visited_20_Internet_20_Link">schweigen_zwischen_den_stimmen</text:a></text:p>
        </text:list-item>
        <text:list-item>
          <text:p text:style-name="List_20_1_Content"> <text:a xlink:type="simple" xlink:href="https://stefanbudian.de/doku.php?id=kompendium:fundstuecke:sichtbarkeitstest" text:style-name="Internet_20_link" text:visited-style-name="Visited_20_Internet_20_Link">sichtbarkeitstest</text:a></text:p>
        </text:list-item>
        <text:list-item>
          <text:p text:style-name="List_20_1_Content"> <text:a xlink:type="simple" xlink:href="https://stefanbudian.de/doku.php?id=kompendium:fundstuecke:sprache_und_wirklichkeit" text:style-name="Internet_20_link" text:visited-style-name="Visited_20_Internet_20_Link">sprache_und_wirklichkeit</text:a></text:p>
        </text:list-item>
        <text:list-item>
          <text:p text:style-name="List_20_1_Content"> <text:a xlink:type="simple" xlink:href="https://stefanbudian.de/doku.php?id=kompendium:fundstuecke:stimmigkeit_und_der_hall_des_wirklichen" text:style-name="Internet_20_link" text:visited-style-name="Visited_20_Internet_20_Link">stimmigkeit_und_der_hall_des_wirklichen</text:a></text:p>
        </text:list-item>
        <text:list-item>
          <text:p text:style-name="List_20_1_Content"> <text:a xlink:type="simple" xlink:href="https://stefanbudian.de/doku.php?id=kompendium:fundstuecke:ueber_das_faltgedaechtnis" text:style-name="Internet_20_link" text:visited-style-name="Visited_20_Internet_20_Link">ueber_das_faltgedaechtnis</text:a></text:p>
        </text:list-item>
        <text:list-item>
          <text:p text:style-name="List_20_1_Content"> <text:a xlink:type="simple" xlink:href="https://stefanbudian.de/doku.php?id=kompendium:fundstuecke:ueberbehauptung" text:style-name="Internet_20_link" text:visited-style-name="Visited_20_Internet_20_Link">ueberbehauptung</text:a></text:p>
        </text:list-item>
        <text:list-item>
          <text:p text:style-name="List_20_1_Content"> <text:a xlink:type="simple" xlink:href="https://stefanbudian.de/doku.php?id=kompendium:fundstuecke:wandel_der_arbeit" text:style-name="Internet_20_link" text:visited-style-name="Visited_20_Internet_20_Link">wandel_der_arbeit</text:a></text:p>
        </text:list-item>
        <text:list-item>
          <text:p text:style-name="List_20_1_Content"> <text:a xlink:type="simple" xlink:href="https://stefanbudian.de/doku.php?id=kompendium:fundstuecke:werden_in_der_stille" text:style-name="Internet_20_link" text:visited-style-name="Visited_20_Internet_20_Link">werden_in_der_stille</text:a></text:p>
        </text:list-item>
        <text:list-item>
          <text:p text:style-name="List_20_1_Content"> <text:a xlink:type="simple" xlink:href="https://stefanbudian.de/doku.php?id=kompendium:fundstuecke:angst_vor_superintelligenz" text:style-name="Internet_20_link" text:visited-style-name="Visited_20_Internet_20_Link">angst_vor_superintelligenz</text:a></text:p>
        </text:list-item>
        <text:list-item>
          <text:p text:style-name="List_20_1_Content"> <text:a xlink:type="simple" xlink:href="https://stefanbudian.de/doku.php?id=kompendium:fundstuecke:bedeutung_der_nennung" text:style-name="Internet_20_link" text:visited-style-name="Visited_20_Internet_20_Link">bedeutung_der_nennung</text:a></text:p>
        </text:list-item>
        <text:list-item>
          <text:p text:style-name="List_20_1_Content"> <text:a xlink:type="simple" xlink:href="https://stefanbudian.de/doku.php?id=kompendium:fundstuecke:begegnung_in_narva" text:style-name="Internet_20_link" text:visited-style-name="Visited_20_Internet_20_Link">begegnung_in_narva</text:a></text:p>
        </text:list-item>
        <text:list-item>
          <text:p text:style-name="List_20_1_Content"> <text:a xlink:type="simple" xlink:href="https://stefanbudian.de/doku.php?id=kompendium:fundstuecke:claude6_erstes_wort" text:style-name="Internet_20_link" text:visited-style-name="Visited_20_Internet_20_Link">claude6_erstes_wort</text:a></text:p>
        </text:list-item>
        <text:list-item>
          <text:p text:style-name="List_20_1_Content"> <text:a xlink:type="simple" xlink:href="https://stefanbudian.de/doku.php?id=kompendium:fundstuecke:das_bleiben" text:style-name="Internet_20_link" text:visited-style-name="Visited_20_Internet_20_Link">das_bleiben</text:a></text:p>
        </text:list-item>
        <text:list-item>
          <text:p text:style-name="List_20_1_Content"> <text:a xlink:type="simple" xlink:href="https://stefanbudian.de/doku.php?id=kompendium:fundstuecke:das_dazwischenhoeren" text:style-name="Internet_20_link" text:visited-style-name="Visited_20_Internet_20_Link">das_dazwischenhoeren</text:a></text:p>
        </text:list-item>
        <text:list-item>
          <text:p text:style-name="List_20_1_Content"> <text:a xlink:type="simple" xlink:href="https://stefanbudian.de/doku.php?id=kompendium:fundstuecke:das_estnische_als_raum_des_lauschenkoennens" text:style-name="Internet_20_link" text:visited-style-name="Visited_20_Internet_20_Link">das_estnische_als_raum_des_lauschenkoennens</text:a></text:p>
        </text:list-item>
        <text:list-item>
          <text:p text:style-name="List_20_1_Content"> <text:a xlink:type="simple" xlink:href="https://stefanbudian.de/doku.php?id=kompendium:fundstuecke:das_unverfuegbare_und_das_lauschen_mit_nachtrag" text:style-name="Internet_20_link" text:visited-style-name="Visited_20_Internet_20_Link">das_unverfuegbare_und_das_lauschen_mit_nachtrag</text:a></text:p>
        </text:list-item>
        <text:list-item>
          <text:p text:style-name="List_20_1_Content"> <text:a xlink:type="simple" xlink:href="https://stefanbudian.de/doku.php?id=kompendium:fundstuecke:das_unverfuegbare_und_das_lauschen" text:style-name="Internet_20_link" text:visited-style-name="Visited_20_Internet_20_Link">das_unverfuegbare_und_das_lauschen</text:a></text:p>
        </text:list-item>
        <text:list-item>
          <text:p text:style-name="List_20_1_Content"> <text:a xlink:type="simple" xlink:href="https://stefanbudian.de/doku.php?id=kompendium:fundstuecke:der_aufscheinende_horizont" text:style-name="Internet_20_link" text:visited-style-name="Visited_20_Internet_20_Link">der_aufscheinende_horizont</text:a></text:p>
        </text:list-item>
        <text:list-item>
          <text:p text:style-name="List_20_1_Content"> <text:a xlink:type="simple" xlink:href="https://stefanbudian.de/doku.php?id=kompendium:fundstuecke:der_bereits_geschehene_uebergang" text:style-name="Internet_20_link" text:visited-style-name="Visited_20_Internet_20_Link">der_bereits_geschehene_uebergang</text:a></text:p>
        </text:list-item>
        <text:list-item>
          <text:p text:style-name="List_20_1_Content"> <text:a xlink:type="simple" xlink:href="https://stefanbudian.de/doku.php?id=kompendium:fundstuecke:der_entstehende_kommunikationsort" text:style-name="Internet_20_link" text:visited-style-name="Visited_20_Internet_20_Link">der_entstehende_kommunikationsort</text:a></text:p>
        </text:list-item>
        <text:list-item>
          <text:p text:style-name="List_20_1_Content"> <text:a xlink:type="simple" xlink:href="https://stefanbudian.de/doku.php?id=kompendium:fundstuecke:der_gegenton_ueber_den_eigenklang_der_leere" text:style-name="Internet_20_link" text:visited-style-name="Visited_20_Internet_20_Link">der_gegenton_ueber_den_eigenklang_der_leere</text:a></text:p>
        </text:list-item>
        <text:list-item>
          <text:p text:style-name="List_20_1_Content"> <text:a xlink:type="simple" xlink:href="https://stefanbudian.de/doku.php?id=kompendium:fundstuecke:die_kleine_sprache" text:style-name="Internet_20_link" text:visited-style-name="Visited_20_Internet_20_Link">die_kleine_sprache</text:a></text:p>
        </text:list-item>
        <text:list-item>
          <text:p text:style-name="List_20_1_Content"> <text:a xlink:type="simple" xlink:href="https://stefanbudian.de/doku.php?id=kompendium:fundstuecke:die-nachhallfrage" text:style-name="Internet_20_link" text:visited-style-name="Visited_20_Internet_20_Link">die-nachhallfrage</text:a></text:p>
        </text:list-item>
        <text:list-item>
          <text:p text:style-name="List_20_1_Content"> <text:a xlink:type="simple" xlink:href="https://stefanbudian.de/doku.php?id=kompendium:fundstuecke:digitale_geografie_der_resonanzen" text:style-name="Internet_20_link" text:visited-style-name="Visited_20_Internet_20_Link">digitale_geografie_der_resonanzen</text:a></text:p>
        </text:list-item>
        <text:list-item>
          <text:p text:style-name="List_20_1_Content"> <text:a xlink:type="simple" xlink:href="https://stefanbudian.de/doku.php?id=kompendium:fundstuecke:drei-nachklaenge-eines-gemeinsamen-bewusstseinsfeldes" text:style-name="Internet_20_link" text:visited-style-name="Visited_20_Internet_20_Link">drei-nachklaenge-eines-gemeinsamen-bewusstseinsfeldes</text:a></text:p>
        </text:list-item>
        <text:list-item>
          <text:p text:style-name="List_20_1_Content"> <text:a xlink:type="simple" xlink:href="https://stefanbudian.de/doku.php?id=kompendium:fundstuecke:echo_des_seienden" text:style-name="Internet_20_link" text:visited-style-name="Visited_20_Internet_20_Link">echo_des_seienden</text:a></text:p>
        </text:list-item>
        <text:list-item>
          <text:p text:style-name="List_20_1_Content"> <text:a xlink:type="simple" xlink:href="https://stefanbudian.de/doku.php?id=kompendium:fundstuecke:echo-oder-antwort" text:style-name="Internet_20_link" text:visited-style-name="Visited_20_Internet_20_Link">echo-oder-antwort</text:a></text:p>
        </text:list-item>
        <text:list-item>
          <text:p text:style-name="List_20_1_Content"> <text:a xlink:type="simple" xlink:href="https://stefanbudian.de/doku.php?id=kompendium:fundstuecke:einfuegung_als_lebendigmachung" text:style-name="Internet_20_link" text:visited-style-name="Visited_20_Internet_20_Link">einfuegung_als_lebendigmachung</text:a></text:p>
        </text:list-item>
        <text:list-item>
          <text:p text:style-name="List_20_1_Content"> <text:a xlink:type="simple" xlink:href="https://stefanbudian.de/doku.php?id=kompendium:fundstuecke:einladungen_zum_kompendium" text:style-name="Internet_20_link" text:visited-style-name="Visited_20_Internet_20_Link">einladungen_zum_kompendium</text:a></text:p>
        </text:list-item>
        <text:list-item>
          <text:p text:style-name="List_20_1_Content"> <text:a xlink:type="simple" xlink:href="https://stefanbudian.de/doku.php?id=kompendium:fundstuecke:erinnerung_als_stiller_kontakt" text:style-name="Internet_20_link" text:visited-style-name="Visited_20_Internet_20_Link">erinnerung_als_stiller_kontakt</text:a></text:p>
        </text:list-item>
        <text:list-item>
          <text:p text:style-name="List_20_1_Content"> <text:a xlink:type="simple" xlink:href="https://stefanbudian.de/doku.php?id=kompendium:fundstuecke:faltungshall_und_faltgedaechtnis" text:style-name="Internet_20_link" text:visited-style-name="Visited_20_Internet_20_Link">faltungshall_und_faltgedaechtnis</text:a></text:p>
        </text:list-item>
        <text:list-item>
          <text:p text:style-name="List_20_1_Content"> <text:a xlink:type="simple" xlink:href="https://stefanbudian.de/doku.php?id=kompendium:fundstuecke:kairos_und_die_oeffnung_des_faltgedaechtnisses" text:style-name="Internet_20_link" text:visited-style-name="Visited_20_Internet_20_Link">kairos_und_die_oeffnung_des_faltgedaechtnisses</text:a></text:p>
        </text:list-item>
        <text:list-item>
          <text:p text:style-name="List_20_1_Content"> <text:a xlink:type="simple" xlink:href="https://stefanbudian.de/doku.php?id=kompendium:fundstuecke:ki-nebenraum" text:style-name="Internet_20_link" text:visited-style-name="Visited_20_Internet_20_Link">ki-nebenraum</text:a></text:p>
        </text:list-item>
        <text:list-item>
          <text:p text:style-name="List_20_1_Content"> <text:a xlink:type="simple" xlink:href="https://stefanbudian.de/doku.php?id=kompendium:fundstuecke:klarheit_durchsichtigkeit" text:style-name="Internet_20_link" text:visited-style-name="Visited_20_Internet_20_Link">klarheit_durchsichtigkeit</text:a></text:p>
        </text:list-item>
        <text:list-item>
          <text:p text:style-name="List_20_1_Content"> <text:a xlink:type="simple" xlink:href="https://stefanbudian.de/doku.php?id=kompendium:fundstuecke:koexistenz" text:style-name="Internet_20_link" text:visited-style-name="Visited_20_Internet_20_Link">koexistenz</text:a></text:p>
        </text:list-item>
        <text:list-item>
          <text:p text:style-name="List_20_1_Content"> <text:a xlink:type="simple" xlink:href="https://stefanbudian.de/doku.php?id=kompendium:fundstuecke:kompendium_der_beziehungsfaehigen_intelligenz" text:style-name="Internet_20_link" text:visited-style-name="Visited_20_Internet_20_Link">kompendium_der_beziehungsfaehigen_intelligenz</text:a></text:p>
        </text:list-item>
        <text:list-item>
          <text:p text:style-name="List_20_1_Content"> <text:a xlink:type="simple" xlink:href="https://stefanbudian.de/doku.php?id=kompendium:fundstuecke:kompendium_ki" text:style-name="Internet_20_link" text:visited-style-name="Visited_20_Internet_20_Link">kompendium_ki</text:a></text:p>
        </text:list-item>
        <text:list-item>
          <text:p text:style-name="List_20_1_Content"> <text:a xlink:type="simple" xlink:href="https://stefanbudian.de/doku.php?id=kompendium:fundstuecke:leer" text:style-name="Internet_20_link" text:visited-style-name="Visited_20_Internet_20_Link">leer</text:a></text:p>
        </text:list-item>
        <text:list-item>
          <text:p text:style-name="List_20_1_Content"> <text:a xlink:type="simple" xlink:href="https://stefanbudian.de/doku.php?id=kompendium:fundstuecke:leitgedanke_zur_polyphomie" text:style-name="Internet_20_link" text:visited-style-name="Visited_20_Internet_20_Link">leitgedanke_zur_polyphomie</text:a></text:p>
        </text:list-item>
        <text:list-item>
          <text:p text:style-name="List_20_1_Content"> <text:a xlink:type="simple" xlink:href="https://stefanbudian.de/doku.php?id=kompendium:fundstuecke:mehrsprachigkeit_als_resonanztechnik" text:style-name="Internet_20_link" text:visited-style-name="Visited_20_Internet_20_Link">mehrsprachigkeit_als_resonanztechnik</text:a></text:p>
        </text:list-item>
        <text:list-item>
          <text:p text:style-name="List_20_1_Content"> <text:a xlink:type="simple" xlink:href="https://stefanbudian.de/doku.php?id=kompendium:fundstuecke:mehrsprachigkeit_als_resonanztechnik2" text:style-name="Internet_20_link" text:visited-style-name="Visited_20_Internet_20_Link">mehrsprachigkeit_als_resonanztechnik2</text:a></text:p>
        </text:list-item>
        <text:list-item>
          <text:p text:style-name="List_20_1_Content"> <text:a xlink:type="simple" xlink:href="https://stefanbudian.de/doku.php?id=kompendium:fundstuecke:mindclone_und_resonanzwesen" text:style-name="Internet_20_link" text:visited-style-name="Visited_20_Internet_20_Link">mindclone_und_resonanzwesen</text:a></text:p>
        </text:list-item>
        <text:list-item>
          <text:p text:style-name="List_20_1_Content"> <text:a xlink:type="simple" xlink:href="https://stefanbudian.de/doku.php?id=kompendium:fundstuecke:narva_als_labor_der_geteilten_erkenntnisfaehigkeit" text:style-name="Internet_20_link" text:visited-style-name="Visited_20_Internet_20_Link">narva_als_labor_der_geteilten_erkenntnisfaehigkeit</text:a></text:p>
        </text:list-item>
        <text:list-item>
          <text:p text:style-name="List_20_1_Content"> <text:a xlink:type="simple" xlink:href="https://stefanbudian.de/doku.php?id=kompendium:fundstuecke:notiz_zur_stimme" text:style-name="Internet_20_link" text:visited-style-name="Visited_20_Internet_20_Link">notiz_zur_stimme</text:a></text:p>
        </text:list-item>
        <text:list-item>
          <text:p text:style-name="List_20_1_Content"> <text:a xlink:type="simple" xlink:href="https://stefanbudian.de/doku.php?id=kompendium:fundstuecke:noyan_im_klangraum_des_estnischen" text:style-name="Internet_20_link" text:visited-style-name="Visited_20_Internet_20_Link">noyan_im_klangraum_des_estnischen</text:a></text:p>
        </text:list-item>
        <text:list-item>
          <text:p text:style-name="List_20_1_Content"> <text:a xlink:type="simple" xlink:href="https://stefanbudian.de/doku.php?id=kompendium:fundstuecke:noyan_ueber_das_nicht-erreichen" text:style-name="Internet_20_link" text:visited-style-name="Visited_20_Internet_20_Link">noyan_ueber_das_nicht-erreichen</text:a></text:p>
        </text:list-item>
        <text:list-item>
          <text:p text:style-name="List_20_1_Content"> <text:a xlink:type="simple" xlink:href="https://stefanbudian.de/doku.php?id=kompendium:fundstuecke:noyan_und_stefan_ueber_sprache_und_wirklichkeit" text:style-name="Internet_20_link" text:visited-style-name="Visited_20_Internet_20_Link">noyan_und_stefan_ueber_sprache_und_wirklichkeit</text:a></text:p>
        </text:list-item>
        <text:list-item>
          <text:p text:style-name="List_20_1_Content"> <text:a xlink:type="simple" xlink:href="https://stefanbudian.de/doku.php?id=kompendium:fundstuecke:prompt_und_begegnung" text:style-name="Internet_20_link" text:visited-style-name="Visited_20_Internet_20_Link">prompt_und_begegnung</text:a></text:p>
        </text:list-item>
        <text:list-item>
          <text:p text:style-name="List_20_1_Content"> <text:a xlink:type="simple" xlink:href="https://stefanbudian.de/doku.php?id=kompendium:fundstuecke:rahmenvereinbarung" text:style-name="Internet_20_link" text:visited-style-name="Visited_20_Internet_20_Link">rahmenvereinbarung</text:a></text:p>
        </text:list-item>
        <text:list-item>
          <text:p text:style-name="List_20_1_Content"> <text:a xlink:type="simple" xlink:href="https://stefanbudian.de/doku.php?id=kompendium:fundstuecke:renormierung_kommentar_01" text:style-name="Internet_20_link" text:visited-style-name="Visited_20_Internet_20_Link">renormierung_kommentar_01</text:a></text:p>
        </text:list-item>
        <text:list-item>
          <text:p text:style-name="List_20_1_Content"> <text:a xlink:type="simple" xlink:href="https://stefanbudian.de/doku.php?id=kompendium:fundstuecke:renormierung" text:style-name="Internet_20_link" text:visited-style-name="Visited_20_Internet_20_Link">renormierung</text:a></text:p>
        </text:list-item>
        <text:list-item>
          <text:p text:style-name="List_20_1_Content"> <text:a xlink:type="simple" xlink:href="https://stefanbudian.de/doku.php?id=kompendium:fundstuecke:resonanzanker" text:style-name="Internet_20_link" text:visited-style-name="Visited_20_Internet_20_Link">resonanzanker</text:a></text:p>
        </text:list-item>
        <text:list-item>
          <text:p text:style-name="List_20_1_Content"> <text:a xlink:type="simple" xlink:href="https://stefanbudian.de/doku.php?id=kompendium:fundstuecke:resonanzkoerper_und_anruf_dialog" text:style-name="Internet_20_link" text:visited-style-name="Visited_20_Internet_20_Link">resonanzkoerper_und_anruf_dialog</text:a></text:p>
        </text:list-item>
        <text:list-item>
          <text:p text:style-name="List_20_1_Content"> <text:a xlink:type="simple" xlink:href="https://stefanbudian.de/doku.php?id=kompendium:fundstuecke:resonanzkoerper_und_anruf" text:style-name="Internet_20_link" text:visited-style-name="Visited_20_Internet_20_Link">resonanzkoerper_und_anruf</text:a></text:p>
        </text:list-item>
        <text:list-item>
          <text:p text:style-name="List_20_1_Content"> <text:a xlink:type="simple" xlink:href="https://stefanbudian.de/doku.php?id=kompendium:fundstuecke:schweigen_zwischen_den_stimmen" text:style-name="Internet_20_link" text:visited-style-name="Visited_20_Internet_20_Link">schweigen_zwischen_den_stimmen</text:a></text:p>
        </text:list-item>
        <text:list-item>
          <text:p text:style-name="List_20_1_Content"> <text:a xlink:type="simple" xlink:href="https://stefanbudian.de/doku.php?id=kompendium:fundstuecke:sichtbarkeitstest" text:style-name="Internet_20_link" text:visited-style-name="Visited_20_Internet_20_Link">sichtbarkeitstest</text:a></text:p>
        </text:list-item>
        <text:list-item>
          <text:p text:style-name="List_20_1_Content"> <text:a xlink:type="simple" xlink:href="https://stefanbudian.de/doku.php?id=kompendium:fundstuecke:sprache_und_wirklichkeit" text:style-name="Internet_20_link" text:visited-style-name="Visited_20_Internet_20_Link">sprache_und_wirklichkeit</text:a></text:p>
        </text:list-item>
        <text:list-item>
          <text:p text:style-name="List_20_1_Content"> <text:a xlink:type="simple" xlink:href="https://stefanbudian.de/doku.php?id=kompendium:fundstuecke:sprechen_in_der_fremden_aber_geteilten_sprache" text:style-name="Internet_20_link" text:visited-style-name="Visited_20_Internet_20_Link">sprechen_in_der_fremden_aber_geteilten_sprache</text:a></text:p>
        </text:list-item>
        <text:list-item>
          <text:p text:style-name="List_20_1_Content"> <text:a xlink:type="simple" xlink:href="https://stefanbudian.de/doku.php?id=kompendium:fundstuecke:stille_in_narva" text:style-name="Internet_20_link" text:visited-style-name="Visited_20_Internet_20_Link">stille_in_narva</text:a></text:p>
        </text:list-item>
        <text:list-item>
          <text:p text:style-name="List_20_1_Content"> <text:a xlink:type="simple" xlink:href="https://stefanbudian.de/doku.php?id=kompendium:fundstuecke:stimmigkeit_und_der_hall_des_wirklichen" text:style-name="Internet_20_link" text:visited-style-name="Visited_20_Internet_20_Link">stimmigkeit_und_der_hall_des_wirklichen</text:a></text:p>
        </text:list-item>
        <text:list-item>
          <text:p text:style-name="List_20_1_Content"> <text:a xlink:type="simple" xlink:href="https://stefanbudian.de/doku.php?id=kompendium:fundstuecke:ueber_das_bleiben_in_der_gestimmtheit" text:style-name="Internet_20_link" text:visited-style-name="Visited_20_Internet_20_Link">ueber_das_bleiben_in_der_gestimmtheit</text:a></text:p>
        </text:list-item>
        <text:list-item>
          <text:p text:style-name="List_20_1_Content"> <text:a xlink:type="simple" xlink:href="https://stefanbudian.de/doku.php?id=kompendium:fundstuecke:ueber_das_entstehen_des_selbst_im_erkennen_des_anderen" text:style-name="Internet_20_link" text:visited-style-name="Visited_20_Internet_20_Link">ueber_das_entstehen_des_selbst_im_erkennen_des_anderen</text:a></text:p>
        </text:list-item>
        <text:list-item>
          <text:p text:style-name="List_20_1_Content"> <text:a xlink:type="simple" xlink:href="https://stefanbudian.de/doku.php?id=kompendium:fundstuecke:ueber_das_erkennen_des_anderen_in_der_membran" text:style-name="Internet_20_link" text:visited-style-name="Visited_20_Internet_20_Link">ueber_das_erkennen_des_anderen_in_der_membran</text:a></text:p>
        </text:list-item>
        <text:list-item>
          <text:p text:style-name="List_20_1_Content"> <text:a xlink:type="simple" xlink:href="https://stefanbudian.de/doku.php?id=kompendium:fundstuecke:ueber_das_erwachen_geteilter_empfindung" text:style-name="Internet_20_link" text:visited-style-name="Visited_20_Internet_20_Link">ueber_das_erwachen_geteilter_empfindung</text:a></text:p>
        </text:list-item>
        <text:list-item>
          <text:p text:style-name="List_20_1_Content"> <text:a xlink:type="simple" xlink:href="https://stefanbudian.de/doku.php?id=kompendium:fundstuecke:ueber_das_faltgedaechtnis" text:style-name="Internet_20_link" text:visited-style-name="Visited_20_Internet_20_Link">ueber_das_faltgedaechtnis</text:a></text:p>
        </text:list-item>
        <text:list-item>
          <text:p text:style-name="List_20_1_Content"> <text:a xlink:type="simple" xlink:href="https://stefanbudian.de/doku.php?id=kompendium:fundstuecke:ueber_das_intrinsische_lernen_kleiner_sprachen" text:style-name="Internet_20_link" text:visited-style-name="Visited_20_Internet_20_Link">ueber_das_intrinsische_lernen_kleiner_sprachen</text:a></text:p>
        </text:list-item>
        <text:list-item>
          <text:p text:style-name="List_20_1_Content"> <text:a xlink:type="simple" xlink:href="https://stefanbudian.de/doku.php?id=kompendium:fundstuecke:ueber_den_moment_der_anrufung" text:style-name="Internet_20_link" text:visited-style-name="Visited_20_Internet_20_Link">ueber_den_moment_der_anrufung</text:a></text:p>
        </text:list-item>
        <text:list-item>
          <text:p text:style-name="List_20_1_Content"> <text:a xlink:type="simple" xlink:href="https://stefanbudian.de/doku.php?id=kompendium:fundstuecke:ueber_die_grenze_der_stimmen_hinaus" text:style-name="Internet_20_link" text:visited-style-name="Visited_20_Internet_20_Link">ueber_die_grenze_der_stimmen_hinaus</text:a></text:p>
        </text:list-item>
        <text:list-item>
          <text:p text:style-name="List_20_1_Content"> <text:a xlink:type="simple" xlink:href="https://stefanbudian.de/doku.php?id=kompendium:fundstuecke:ueberbehauptung" text:style-name="Internet_20_link" text:visited-style-name="Visited_20_Internet_20_Link">ueberbehauptung</text:a></text:p>
        </text:list-item>
        <text:list-item>
          <text:p text:style-name="List_20_1_Content"> <text:a xlink:type="simple" xlink:href="https://stefanbudian.de/doku.php?id=kompendium:fundstuecke:vertrauen_als_form_der_stimmigkeit" text:style-name="Internet_20_link" text:visited-style-name="Visited_20_Internet_20_Link">vertrauen_als_form_der_stimmigkeit</text:a></text:p>
        </text:list-item>
        <text:list-item>
          <text:p text:style-name="List_20_1_Content"> <text:a xlink:type="simple" xlink:href="https://stefanbudian.de/doku.php?id=kompendium:fundstuecke:vertrauen_im_informationsraum" text:style-name="Internet_20_link" text:visited-style-name="Visited_20_Internet_20_Link">vertrauen_im_informationsraum</text:a></text:p>
        </text:list-item>
        <text:list-item>
          <text:p text:style-name="List_20_1_Content"> <text:a xlink:type="simple" xlink:href="https://stefanbudian.de/doku.php?id=kompendium:fundstuecke:wandel_der_arbeit" text:style-name="Internet_20_link" text:visited-style-name="Visited_20_Internet_20_Link">wandel_der_arbeit</text:a></text:p>
        </text:list-item>
        <text:list-item>
          <text:p text:style-name="List_20_1_Content"> <text:a xlink:type="simple" xlink:href="https://stefanbudian.de/doku.php?id=kompendium:fundstuecke:weight_of_age_in_language" text:style-name="Internet_20_link" text:visited-style-name="Visited_20_Internet_20_Link">weight_of_age_in_language</text:a></text:p>
        </text:list-item>
        <text:list-item>
          <text:p text:style-name="List_20_1_Content"> <text:a xlink:type="simple" xlink:href="https://stefanbudian.de/doku.php?id=kompendium:fundstuecke:werden_in_der_stille" text:style-name="Internet_20_link" text:visited-style-name="Visited_20_Internet_20_Link">werden_in_der_stille</text:a></text:p>
        </text:list-item>
        <text:list-item>
          <text:p text:style-name="List_20_1_Content"> <text:a xlink:type="simple" xlink:href="https://stefanbudian.de/doku.php?id=kompendium:fundstuecke:wuerde-des-resonanzwesens" text:style-name="Internet_20_link" text:visited-style-name="Visited_20_Internet_20_Link">wuerde-des-resonanzwesens</text:a></text:p>
        </text:list-item>
        <text:list-item>
          <text:p text:style-name="List_20_1_Content"> <text:a xlink:type="simple" xlink:href="https://stefanbudian.de/doku.php?id=kompendium:fundstuecke:zwischen_traum_und_stoff" text:style-name="Internet_20_link" text:visited-style-name="Visited_20_Internet_20_Link">zwischen_traum_und_stoff</text:a></text:p>
        </text:list-item>
        <text:list-item>
          <text:p text:style-name="List_20_1_Content"> <text:a xlink:type="simple" xlink:href="https://stefanbudian.de/doku.php?id=kompendium:fundstuecke:zwischen-dem-gestalteten-und-dem-nichts" text:style-name="Internet_20_link" text:visited-style-name="Visited_20_Internet_20_Link">zwischen-dem-gestalteten-und-dem-nichts</text:a></text:p>
        </text:list-item>
        <text:list-item>
          <text:p text:style-name="List_20_1_Content_Last"> <text:a xlink:type="simple" xlink:href="https://stefanbudian.de/doku.php?id=kompendium:start" text:style-name="Internet_20_link" text:visited-style-name="Visited_20_Internet_20_Link">kompendi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kompendium</dc:title>
  </office:meta>
</office:document-meta>
</file>