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n-mir-selbst:abschied-weltkarte"/><text:bookmark-start text:name="__RefHeading___abschied_von_dem_computerspiel_weltkarte_1"/><text:bookmark-start text:name="abschied_von_dem_computerspiel_weltkarte"/>Abschied von dem Computerspiel „Weltkarte“<text:bookmark-end text:name="__RefHeading___abschied_von_dem_computerspiel_weltkarte_1"/><text:bookmark-end text:name="abschied_von_dem_computerspiel_weltkarte"/></text:h>
      <text:p text:style-name="Text_20_body">2022-04-09</text:p>
      <text:p text:style-name="Text_20_body">„Wichtig sind nur die Tage, die kommen“, singt Marek Grechuta, dessen Musik und Lyrik ich gerade begegne, dessen Lied „Dni, których nie znamy“ plötzlich und unerwartet zu mir zu sprechen beginnt wie ein Freund. Ein Freund, der mir mit Rat zur Seite steht und mir sagt, dass ich die Dinge, die mir die Kräfte und den Atem nehmen verlassen kann. Ohne Reue oder Bedauern. </text:p>
      <text:p text:style-name="Text_20_body">Ich fühle eine Neugierde, mich von diesem Lied, das ich noch nicht kenne, weil es hinter der Grenze der fremden Sprache noch verborgen ist, führen zu lassen. Dabei spüre ich auch, ahne ich auch einen tiefen und liebevollen Respekt für „das Polnische“. Das ist unerwartet für mich. Aber erwünscht als eine Empfindung, oder als Entäusserung. Eine Geste, die mir richtig und hilfreich  erscheint. Wie ein gutes Beispiel für das, was ich von und für Europa will. Als würde ich mir selbst zum Vorbild werden können mit dem „Selbst“, das nicht „Ich“ bin, sondern größer.</text:p>
      <text:p text:style-name="Text_20_body">Meine Vergangenheit, mein künstlerischer Weg, hat mich hierhin gebracht. Ich fühle Dankbarkeit dafür und nehme Abschied davon. Ich mache mich bereit für das Neue. Denn die Tage, die kommen, sind wich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abschied-weltkarte</dc:title>
  </office:meta>
</office:document-meta>
</file>