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b59a4ea43a866e1195b65aa05c4418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stefanbudian.de/doku.php?id=usien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Array
<draw:a xlink:type="simple" xlink:href="https://stefanbudian.de/doku.php?id=usien-fr"><draw:frame draw:style-name="media" draw:name="Francaise Legend" text:anchor-type="as-char" draw:z-index="0" svg:width="0.79375cm"><draw:text-box><text:p text:style-name="legendcenter"><draw:frame draw:style-name="media" draw:name="Francaise" text:anchor-type="as-char" draw:z-index="1" svg:width="0.79375cm" svg:height="0.52916666666667cm"><draw:image xlink:href="Pictures/b59a4ea43a866e1195b65aa05c4418aa.png" xlink:type="simple" xlink:show="embed" xlink:actuate="onLoad"/></draw:frame>Francais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ien-gb</dc:title>
  </office:meta>
</office:document-meta>
</file>