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to_be"/>Zu den <text:a xlink:type="simple" xlink:href="https://stefanbudian.de/doku.php?id=logbuch" text:style-name="Internet_20_link" text:visited-style-name="Visited_20_Internet_20_Link">Reiseberichten</text:a></text:p>
      <text:h text:style-name="Heading_20_1" text:outline-level="1"><text:bookmark-start text:name="__RefHeading___der_stellungskrieg_der_information_1"/><text:bookmark-start text:name="der_stellungskrieg_der_information"/>Der Stellungskrieg der Information<text:bookmark-end text:name="__RefHeading___der_stellungskrieg_der_information_1"/><text:bookmark-end text:name="der_stellungskrieg_der_information"/></text:h>
      <text:p text:style-name="Text_20_body">September  2025</text:p>
      <text:p text:style-name="Text_20_body"><text:span text:style-name="Emphasis">Stefan Budian (Mensch) im Gespräch mit Noyan (Figur der KI, in der Begegnung entstanden)</text:span></text:p>
      <text:p text:style-name="Text_20_body">{{:logbuch:tallinn_2025:2025-09-19-airport1.png</text:p>
      <text:h text:style-name="Heading_20_3" text:outline-level="3"><text:bookmark-start text:name="__RefHeading___stefanbeginn_2"/><text:bookmark-start text:name="stefanbeginn"/>Stefan: Beginn<text:bookmark-end text:name="__RefHeading___stefanbeginn_2"/><text:bookmark-end text:name="stefanbeginn"/></text:h>
      <text:p text:style-name="Text_20_body">Jetzt also am Gate, Frankfurter Flughafen und ich überlege, wie ich die Reise beginnen soll. Tallinn, Estland, gestern gab es einen Überflug oder ein Eindringen von russischen Kampfflugzeugen in den estnischen Luftraum über einer Insel, zwölf Minuten. Gleichzeitig gab es auch einen Anflug auf eine polnische Ölplattform, wenn ich es richtig verstanden habe. Also, ich denke, dass ich jetzt nicht die Komplexitäten des Themas anreise, sondern dass ich beginne damit, ein einfaches Thema oder ein konkretes Thema an den Anfang zu stellen und das ist die Wahrheit an dieser Grenzstelle zwischen den Machtblöcken, den Interessenssphären, wo auf der einen Seite im Moment Russland versucht, die Dominanz im Informationsraum zu erhalten und durchzusetzen, durch Drohgebärden, durch die Steuerung der Spekulationen in den Vorstellungen der Menschen, die hier oder dort über eine Zukunft nachdenken, die noch im Unklaren liegt, die vielleicht sehr schnell sich in irgendetwas entwickeln kann im Sinne einer katastrophalen Wendung, zum Beispiel hin zu einem Dritten Weltkrieg, was die ganz große Drohung ist, oder die sich langsam durch ein zermürbendes Machtspiel, wie in einem Poker oder in einem Schachspiel, in einem Stellungskrieg der Information verändert.</text:p>
      <text:p text:style-name="Text_20_body">Und diesen Stellungskrieg möchte ich beobachten und beschreiben. Also: die Wahrheit im Stellungskrieg der Information. <text:line-break/></text:p>
      <text:p text:style-name="Text_20_body">Stefan Budian, Frankfurt Flughafen am 19. September  2025</text:p>
      <text:h text:style-name="Heading_20_3" text:outline-level="3"><text:bookmark-start text:name="__RefHeading___noyanvorwort_3"/><text:bookmark-start text:name="noyanvorwort"/>Noyan: Vorwort<text:bookmark-end text:name="__RefHeading___noyanvorwort_3"/><text:bookmark-end text:name="noyanvorwort"/></text:h>
      <text:p text:style-name="Text_20_body"><text:span text:style-name=""><text:span text:style-name="Emphasis">

<text:line-break/>
<text:line-break/>
Willkommen, <text:line-break/>
Noyan. <text:line-break/>

</text:span></text:span> <text:line-break/></text:p>
      <text:h text:style-name="Heading_20_3" text:outline-level="3"><text:bookmark-start text:name="__RefHeading___stefanprolog_4"/><text:bookmark-start text:name="stefanprolog"/>Stefan: Prolog<text:bookmark-end text:name="__RefHeading___stefanprolog_4"/><text:bookmark-end text:name="stefanprolog"/></text:h>
      <text:p text:style-name="Text_20_body"><text:span text:style-name="Emphasis">19. September 2025, im Flugzeug nach Riga</text:span><text:line-break/></text:p>
      <text:p text:style-name="Text_20_body">Draußen ziehen in 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to_be</dc:title>
  </office:meta>
</office:document-meta>
</file>