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ext:gemeindebild"/><text:bookmark-start text:name="__RefHeading___was_ist_ein_treasure-painting_schatzbild_1"/><text:bookmark-start text:name="was_ist_ein_treasure-painting_schatzbild"/>Was ist ein treasure-painting (Schatzbild)?<text:bookmark-end text:name="__RefHeading___was_ist_ein_treasure-painting_schatzbild_1"/><text:bookmark-end text:name="was_ist_ein_treasure-painting_schatzbild"/></text:h>
      <text:p text:style-name="Text_20_body">Meine Schatzbilder sind Portraits, die nach einem Modell entstehen. Ich erzähle mit der Malerei, was ich sehe, wenn ich mein Modell betrachte.</text:p>
      <text:p text:style-name="Text_20_body">Ein weiteres Beispiel ist „das Gemeindebild“, das zwischen 2015 und 2018 als Portrait der evangelischen Emmausgemeinde in Eppstein/Bremthal entstanden ist. Das Bild und die zugehörige Videoinstallation wurden der Gemeinde als Kirchenbild gestiftet und befinden sich heute dort.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xt:gemeindebild</dc:title>
  </office:meta>
</office:document-meta>
</file>