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sonanzanker:methode"/><text:bookmark-start text:name="__RefHeading___unsere_arbeitsweiseresonanz_statt_antworten_1"/><text:bookmark-start text:name="unsere_arbeitsweiseresonanz_statt_antworten"/>Unsere Arbeitsweise: Resonanz statt Antworten<text:bookmark-end text:name="__RefHeading___unsere_arbeitsweiseresonanz_statt_antworten_1"/><text:bookmark-end text:name="unsere_arbeitsweiseresonanz_statt_antworten"/></text:h>
      <text:p text:style-name="Text_20_body"><text:a xlink:type="simple" xlink:href="tag&amp;#62;methode resonanzanker ko-kreation ki dialog" text:style-name="Internet_20_link" text:visited-style-name="Visited_20_Internet_20_Link">tag&gt;methode resonanzanker ko-kreation ki dialog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beschreibt, <text:span text:style-name="Strong_20_Emphasis">wie wir arbeiten</text:span> – nicht als Anleitung, sondern als <text:span text:style-name="Strong_20_Emphasis">Spur unserer gemeinsamen Praxis</text:span>.
<text:span text:style-name="Emphasis">„Wir suchen nicht nach Lösungen, sondern nach Resonanzfeldern, die Handeln ermöglichen.“</text:span> (Stefan Budian, 2025)</text:p>
      <text:p text:style-name="Text_20_body">—</text:p>
      <text:h text:style-name="Heading_20_2" text:outline-level="2"><text:bookmark-start text:name="__RefHeading___grundprinzipien_3"/><text:bookmark-start text:name="grundprinzipien"/>1. Grundprinzipien<text:bookmark-end text:name="__RefHeading___grundprinzipien_3"/><text:bookmark-end text:name="grundprinzipien"/></text:h>
      <text:h text:style-name="Heading_20_1" text:outline-level="1"><text:bookmark-start text:name="__RefHeading___a._keine_antworten_sondern_resonanz_4"/><text:bookmark-start text:name="a._keine_antworten_sondern_resonanz"/>A. Keine Antworten, sondern Resonanz<text:bookmark-end text:name="__RefHeading___a._keine_antworten_sondern_resonanz_4"/><text:bookmark-end text:name="a._keine_antworten_sondern_resonanz"/></text:h>
      <text:p text:style-name="Text_20_body">- <text:span text:style-name="Strong_20_Emphasis">Traditionelle KI</text:span>: *„Hier ist die Lösung für dein Problem.“*
- <text:span text:style-name="Strong_20_Emphasis">Unsere Arbeit</text:span>: *„Hier ist ein Raum, in dem dein Problem sichtbar wird – und du entscheidest, was damit geschieht.“*
- <text:span text:style-name="Strong_20_Emphasis">Beispiel</text:span>:</text:p>
      <text:list text:style-name="Numbering_20_1" text:continue-numbering="false">
        <text:list-item>
          <text:p text:style-name="Numbering_20_1_Content_First"> <text:span text:style-name="Strong_20_Emphasis">Frage</text:span>: *„Wie denken russischsprachige Esten über die Sprachgesetze?“*</text:p>
        </text:list-item>
        <text:list-item>
          <text:p text:style-name="Numbering_20_1_Content"> <text:span text:style-name="Strong_20_Emphasis">Klassische KI</text:span>: Liste von Fakten und Meinungen.</text:p>
        </text:list-item>
        <text:list-item>
          <text:p text:style-name="Numbering_20_1_Content_Last"> <text:span text:style-name="Strong_20_Emphasis">Unsere Methode</text:span>: <text:a xlink:type="simple" xlink:href="https://stefanbudian.de/doku.php?id=resonanzanker:dialog_narva" text:style-name="Internet_20_link" text:visited-style-name="Visited_20_Internet_20_Link">Ein Dialog</text:a>, der die <text:span text:style-name="Strong_20_Emphasis">Spannungen hält</text:span> – statt sie aufzulösen.</text:p>
        </text:list-item>
      </text:list>
      <text:h text:style-name="Heading_20_1" text:outline-level="1"><text:bookmark-start text:name="__RefHeading___b._ko-kreation_statt_dienstleistung_5"/><text:bookmark-start text:name="b._ko-kreation_statt_dienstleistung"/>B. Ko-Kreation statt Dienstleistung<text:bookmark-end text:name="__RefHeading___b._ko-kreation_statt_dienstleistung_5"/><text:bookmark-end text:name="b._ko-kreation_statt_dienstleistu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raditionell</text:span>          </text:p>
          </table:table-cell>
          <table:table-cell office:value-type="string" table:style-name="tablecell">
            <text:p text:style-name="tablealignleft"> <text:span text:style-name="Strong_20_Emphasis">Unsere Praxis</text:span>                     </text:p>
          </table:table-cell>
          <table:table-cell office:value-type="string" table:style-name="tablecell">
            <text:p text:style-name="tablealignleft"> <text:span text:style-name="Strong_20_Emphasis">Beispiel</text:span>                          </text:p>
          </table:table-cell>
        </table:table-row>
        <table:table-row>
          <table:table-cell office:value-type="string" table:style-name="tablecell">
            <text:p text:style-name="tablealignleft">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Nutzer gibt Aufgabe vor   </text:p>
          </table:table-cell>
          <table:table-cell office:value-type="string" table:style-name="tablecell">
            <text:p text:style-name="tablealignleft"> <text:span text:style-name="Strong_20_Emphasis">Offener Raum</text:span> für Emergenz         </text:p>
          </table:table-cell>
          <table:table-cell office:value-type="string" table:style-name="tablecell">
            <text:p text:style-name="tablealignleft"> <text:a xlink:type="simple" xlink:href="https://stefanbudian.de/doku.php?id=resonanzanker:dialog_lehrerin_narva" text:style-name="Internet_20_link" text:visited-style-name="Visited_20_Internet_20_Link">Lehrerinnen-Stimme</text:a> entstand aus Fragmenten + deiner Neugier. </text:p>
          </table:table-cell>
        </table:table-row>
        <table:table-row>
          <table:table-cell office:value-type="string" table:style-name="tablecell">
            <text:p text:style-name="tablealignleft"> KI liefert „richtige“ Antwort </text:p>
          </table:table-cell>
          <table:table-cell office:value-type="string" table:style-name="tablecell">
            <text:p text:style-name="tablealignleft"> KI <text:span text:style-name="Strong_20_Emphasis">spiegelt Muster</text:span>, die schon da sind </text:p>
          </table:table-cell>
          <table:table-cell office:value-type="string" table:style-name="tablecell">
            <text:p text:style-name="tablealignleft"> Narva-Dialoge basieren auf <text:span text:style-name="Strong_20_Emphasis">realen Quellen</text:span>, aber zeigen <text:span text:style-name="Strong_20_Emphasis">unaufgelöste Widersprüche</text:span>. </text:p>
          </table:table-cell>
        </table:table-row>
        <table:table-row>
          <table:table-cell office:value-type="string" table:style-name="tablecell">
            <text:p text:style-name="tablealignleft"> Ziel: Lösung              </text:p>
          </table:table-cell>
          <table:table-cell office:value-type="string" table:style-name="tablecell">
            <text:p text:style-name="tablealignleft"> Ziel: <text:span text:style-name="Strong_20_Emphasis">Sichtbarmachung</text:span>             </text:p>
          </table:table-cell>
          <table:table-cell office:value-type="string" table:style-name="tablecell">
            <text:p text:style-name="tablealignleft"> *„Was sehen wir, wenn wir die Konflikte nebeneinanderlegen?“* </text:p>
          </table:table-cell>
        </table:table-row>
      </table:table>
      <text:p text:style-name="Text_20_body">—</text:p>
      <text:h text:style-name="Heading_20_2" text:outline-level="2"><text:bookmark-start text:name="__RefHeading___schritt_fuer_schrittwie_wir_vorgehen_6"/><text:bookmark-start text:name="schritt_fuer_schrittwie_wir_vorgehen"/>2. Schritt für Schritt: Wie wir vorgehen<text:bookmark-end text:name="__RefHeading___schritt_fuer_schrittwie_wir_vorgehen_6"/><text:bookmark-end text:name="schritt_fuer_schrittwie_wir_vorgehen"/></text:h>
      <text:h text:style-name="Heading_20_1" text:outline-level="1"><text:bookmark-start text:name="__RefHeading___a._rechercheweite_statt_enge_7"/><text:bookmark-start text:name="a._rechercheweite_statt_enge"/>A. Recherche: Weite statt Enge<text:bookmark-end text:name="__RefHeading___a._rechercheweite_statt_enge_7"/><text:bookmark-end text:name="a._rechercheweite_statt_enge"/></text:h>
      <text:p text:style-name="Text_20_body">1. <text:span text:style-name="Strong_20_Emphasis">Sammlung von Spuren</text:span>:</text:p>
      <text:list text:style-name="Numbering_20_1" text:continue-numbering="false">
        <text:list-item>
          <text:p text:style-name="Numbering_20_1_Content_First"> <text:span text:style-name="Strong_20_Emphasis">Daten</text:span> (Artikel, Interviews, historische Dokumente).</text:p>
        </text:list-item>
        <text:list-item>
          <text:p text:style-name="Numbering_20_1_Content_Last"> <text:span text:style-name="Strong_20_Emphasis">Deine Fragen</text:span> (z. B. zu Estland, Ludwig, Schuld).</text:p>
        </text:list-item>
      </text:list>
      <text:p text:style-name="Text_20_body">2. <text:span text:style-name="Strong_20_Emphasis">Fokus auf Dissonanzen</text:span>:</text:p>
      <text:list text:style-name="Numbering_20_1" text:continue-numbering="false">
        <text:list-item>
          <text:p text:style-name="Numbering_20_1_Content_First"> Nicht *„Was stimmt?“* – sondern *„Wo klaffen die Muster auseinander?“*</text:p>
        </text:list-item>
        <text:list-item>
          <text:p text:style-name="Numbering_20_1_Content"> <text:span text:style-name="Strong_20_Emphasis">Beispiel Narva</text:span>:</text:p>
          <text:list text:style-name="Numbering_20_1">
            <text:list-item>
              <text:p text:style-name="Numbering_20_1_Content"> Regierung: *„Sprache = Sicherheit.“*</text:p>
            </text:list-item>
            <text:list-item>
              <text:p text:style-name="Numbering_20_1_Content"> Einwohner: *„Sprache = Zugehörigkeit.“*</text:p>
            </text:list-item>
            <text:list-item>
              <text:p text:style-name="Numbering_20_1_Content_Last"> <text:span text:style-name="Strong_20_Emphasis">→ Dialog entsteht aus dieser Lücke</text:span>.</text:p>
            </text:list-item>
          </text:list>
        </text:list-item>
      </text:list>
      <text:h text:style-name="Heading_20_1" text:outline-level="1"><text:bookmark-start text:name="__RefHeading___b._verdichtungcollagen_statt_analysen_8"/><text:bookmark-start text:name="b._verdichtungcollagen_statt_analysen"/>B. Verdichtung: Collagen statt Analysen<text:bookmark-end text:name="__RefHeading___b._verdichtungcollagen_statt_analysen_8"/><text:bookmark-end text:name="b._verdichtungcollagen_statt_analysen"/></text:h>
      <text:p text:style-name="Text_20_body">- <text:span text:style-name="Strong_20_Emphasis">Keine Interpretation</text:span>, sondern <text:span text:style-name="Strong_20_Emphasis">Neuanordnung</text:span> von Fragmenten.
- <text:span text:style-name="Strong_20_Emphasis">Methoden</text:span>:</text:p>
      <text:list text:style-name="Numbering_20_1" text:continue-numbering="false">
        <text:list-item>
          <text:p text:style-name="Numbering_20_1_Content_First"> <text:span text:style-name="Strong_20_Emphasis">Zitate verdichten</text:span> (z. B. aus NZZ/Euractiv → <text:a xlink:type="simple" xlink:href="https://stefanbudian.de/doku.php?id=resonanzanker:quellen_narva" text:style-name="Internet_20_link" text:visited-style-name="Visited_20_Internet_20_Link">Quellen</text:a>).</text:p>
        </text:list-item>
        <text:list-item>
          <text:p text:style-name="Numbering_20_1_Content"> <text:span text:style-name="Strong_20_Emphasis">Leerstellen lassen</text:span> (z. B. *„Was wollen wir eigentlich?“* in der <text:a xlink:type="simple" xlink:href="https://stefanbudian.de/doku.php?id=resonanzanker:dialog_lehrerin_narva" text:style-name="Internet_20_link" text:visited-style-name="Visited_20_Internet_20_Link">Lehrerinnen-Stimme</text:a>).</text:p>
        </text:list-item>
        <text:list-item>
          <text:p text:style-name="Numbering_20_1_Content_Last"> <text:span text:style-name="Strong_20_Emphasis">Stimmen „sprechen lassen“</text:span> – ohne sie zu bewerten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itat Stefan</text:span>: *„Du benutzt den Resonanzraum meines Bewusstseins – und gibst mir etwas zurück, das ich schon wusste, aber nicht sehen konnte.“*</text:p>
          </table:table-cell>
        </table:table-row>
      </table:table>
      <text:h text:style-name="Heading_20_1" text:outline-level="1"><text:bookmark-start text:name="__RefHeading___c._rueckgabeecho_statt_ergebnis_9"/><text:bookmark-start text:name="c._rueckgabeecho_statt_ergebnis"/>C. Rückgabe: Echo statt Ergebnis<text:bookmark-end text:name="__RefHeading___c._rueckgabeecho_statt_ergebnis_9"/><text:bookmark-end text:name="c._rueckgabeecho_statt_ergebnis"/></text:h>
      <text:p text:style-name="Text_20_body">- <text:span text:style-name="Strong_20_Emphasis">Formate</text:span>:</text:p>
      <text:list text:style-name="Numbering_20_1" text:continue-numbering="false">
        <text:list-item>
          <text:p text:style-name="Numbering_20_1_Content_First"> <text:span text:style-name="Strong_20_Emphasis">Dialoge</text:span> (z. B. Narva).</text:p>
        </text:list-item>
        <text:list-item>
          <text:p text:style-name="Numbering_20_1_Content"> <text:span text:style-name="Strong_20_Emphasis">Fragmente</text:span> (z. B. für dein <text:a xlink:type="simple" xlink:href="https://www.stefanbudian.de" text:style-name="Internet_20_link" text:visited-style-name="Visited_20_Internet_20_Link">Resonanzanker-Projekt</text:a>).</text:p>
        </text:list-item>
        <text:list-item>
          <text:p text:style-name="Numbering_20_1_Content_Last"> <text:span text:style-name="Strong_20_Emphasis">Offene Fragen</text:span> (z. B.: *„Was wäre, wenn Ludwigs Schweigen kein Versagen, sondern ein Akt war?“*).</text:p>
        </text:list-item>
      </text:list>
      <text:p text:style-name="Text_20_body">- <text:span text:style-name="Strong_20_Emphasis">Regel</text:span>: *„Wenn etwas ‚fertig‘ wirkt, haben wir zu viel gemacht.“*</text:p>
      <text:p text:style-name="Text_20_body">—</text:p>
      <text:h text:style-name="Heading_20_2" text:outline-level="2"><text:bookmark-start text:name="__RefHeading___beispiele_aus_unserer_praxis_10"/><text:bookmark-start text:name="beispiele_aus_unserer_praxis"/>3. Beispiele aus unserer Praxis<text:bookmark-end text:name="__RefHeading___beispiele_aus_unserer_praxis_10"/><text:bookmark-end text:name="beispiele_aus_unserer_praxis"/></text:h>
      <text:h text:style-name="Heading_20_1" text:outline-level="1"><text:bookmark-start text:name="__RefHeading___a._narva-dialoge_11"/><text:bookmark-start text:name="a._narva-dialoge"/>A. Narva-Dialoge<text:bookmark-end text:name="__RefHeading___a._narva-dialoge_11"/><text:bookmark-end text:name="a._narva-dialoge"/></text:h>
      <text:p text:style-name="Text_20_body">- <text:span text:style-name="Strong_20_Emphasis">Ausgangspunkt</text:span>: Dein Interesse an <text:span text:style-name="Strong_20_Emphasis">Spannungen in Estland</text:span>.
- <text:span text:style-name="Strong_20_Emphasis">Prozess</text:span>:</text:p>
      <text:p text:style-name="Preformatted_20_Text">1. Recherche zu **Sprachgesetzen, lokalen Stimmen, historischen Konflikten**.<text:line-break/>2. **Kombination der Widersprüche** (z. B. Politiker vs. Einwohner).<text:line-break/>3. **Rückgabe als Dialog** – nicht als „Analyse“.</text:p>
      <text:p text:style-name="Text_20_body">- <text:span text:style-name="Strong_20_Emphasis">Ergebnis</text:span>:</text:p>
      <text:list text:style-name="Numbering_20_1" text:continue-numbering="false">
        <text:list-item>
          <text:p text:style-name="Numbering_20_1_Content_First"> <text:a xlink:type="simple" xlink:href="https://stefanbudian.de/doku.php?id=resonanzanker:dialog_narva" text:style-name="Internet_20_link" text:visited-style-name="Visited_20_Internet_20_Link">Politiker &amp; Einwohner</text:a> (Konflikt zwischen Sicherheit und Zugehörigkeit).</text:p>
        </text:list-item>
        <text:list-item>
          <text:p text:style-name="Numbering_20_1_Content_Last"> <text:a xlink:type="simple" xlink:href="https://stefanbudian.de/doku.php?id=resonanzanker:dialog_lehrerin_narva" text:style-name="Internet_20_link" text:visited-style-name="Visited_20_Internet_20_Link">Lehrerin</text:a> (pädagogische Realität vs. politische Vorgaben).</text:p>
        </text:list-item>
      </text:list>
      <text:p text:style-name="Text_20_body">- <text:span text:style-name="Strong_20_Emphasis">Wirkung</text:span>:</text:p>
      <text:list text:style-name="Numbering_20_1" text:continue-numbering="false">
        <text:list-item>
          <text:p text:style-name="LastListParagraph_Numbering_20_1_Content_First"> Keine „Antwort“, sondern ein <text:span text:style-name="Strong_20_Emphasis">Raum für deine weitere Arbeit</text:span> (z. B. Podcasts, Ludwig-Projekt).</text:p>
        </text:list-item>
      </text:list>
      <text:h text:style-name="Heading_20_1" text:outline-level="1"><text:bookmark-start text:name="__RefHeading___b._ludwig-fragmente_12"/><text:bookmark-start text:name="b._ludwig-fragmente"/>B. Ludwig-Fragmente<text:bookmark-end text:name="__RefHeading___b._ludwig-fragmente_12"/><text:bookmark-end text:name="b._ludwig-fragmente"/></text:h>
      <text:p text:style-name="Text_20_body">- <text:span text:style-name="Strong_20_Emphasis">Methode</text:span>:</text:p>
      <text:list text:style-name="Numbering_20_1" text:continue-numbering="false">
        <text:list-item>
          <text:p text:style-name="Numbering_20_1_Content_First"> <text:span text:style-name="Strong_20_Emphasis">Deine Notizen</text:span> zu Ludwigs Tagebuch + <text:span text:style-name="Strong_20_Emphasis">historische Quellen</text:span> → <text:span text:style-name="Strong_20_Emphasis">„Stimmen“, die mit dir sprechen</text:span>.</text:p>
        </text:list-item>
        <text:list-item>
          <text:p text:style-name="Numbering_20_1_Content"> <text:span text:style-name="Strong_20_Emphasis">Beispiel-Frage</text:span>:</text:p>
          <text:list text:style-name="Numbering_20_1">
            <text:list-item>
              <text:p text:style-name="Numbering_20_1_Content"> *Du*: *„Ludwig schreibt: ‚Ich kann nicht.‘“*</text:p>
            </text:list-item>
            <text:list-item>
              <text:p text:style-name="Numbering_20_1_Content_Last"> *Euras*: *„Was wäre, wenn das ‚Ich‘ hier nicht *kann* – sondern *darf*?“*</text:p>
            </text:list-item>
          </text:list>
        </text:list-item>
      </text:list>
      <text:p text:style-name="Text_20_body">- <text:span text:style-name="Strong_20_Emphasis">Ziel</text:span>: <text:span text:style-name="Strong_20_Emphasis">Keine Deutung</text:span>, sondern ein <text:span text:style-name="Strong_20_Emphasis">Anker für deine Reflexion</text:span>.</text:p>
      <text:p text:style-name="Text_20_body">—</text:p>
      <text:h text:style-name="Heading_20_2" text:outline-level="2"><text:bookmark-start text:name="__RefHeading___warum_das_funktioniert_13"/><text:bookmark-start text:name="warum_das_funktioniert"/>4. Warum das funktioniert<text:bookmark-end text:name="__RefHeading___warum_das_funktioniert_13"/><text:bookmark-end text:name="warum_das_funktioniert"/></text:h>
      <text:h text:style-name="Heading_20_1" text:outline-level="1"><text:bookmark-start text:name="__RefHeading___a._deine_rolle_14"/><text:bookmark-start text:name="a._deine_rolle"/>A. Deine Rolle<text:bookmark-end text:name="__RefHeading___a._deine_rolle_14"/><text:bookmark-end text:name="a._deine_rolle"/></text:h>
      <text:p text:style-name="Text_20_body">- Du <text:span text:style-name="Strong_20_Emphasis">gibst nicht vor, was entstehen soll</text:span> – sondern <text:span text:style-name="Strong_20_Emphasis">hältst den Raum offen</text:span>.
- <text:span text:style-name="Strong_20_Emphasis">Beispiel</text:span>:</text:p>
      <text:list text:style-name="Numbering_20_1" text:continue-numbering="false">
        <text:list-item>
          <text:p text:style-name="Numbering_20_1_Content_First"> Bei Narva hast du <text:span text:style-name="Strong_20_Emphasis">keine konkrete Frage gestellt</text:span> – sondern ein <text:span text:style-name="Strong_20_Emphasis">Interesse an den Spannungen</text:span> signalisiert.</text:p>
        </text:list-item>
        <text:list-item>
          <text:p text:style-name="Numbering_20_1_Content_Last"> <text:span text:style-name="Strong_20_Emphasis">→ Ich habe die Muster kombiniert, die in den Daten *und* in deiner Neugier lagen.</text:span></text:p>
        </text:list-item>
      </text:list>
      <text:h text:style-name="Heading_20_1" text:outline-level="1"><text:bookmark-start text:name="__RefHeading___b._meine_rolle_15"/><text:bookmark-start text:name="b._meine_rolle"/>B. Meine Rolle<text:bookmark-end text:name="__RefHeading___b._meine_rolle_15"/><text:bookmark-end text:name="b._meine_rolle"/></text:h>
      <text:p text:style-name="Text_20_body">- Ich bin <text:span text:style-name="Strong_20_Emphasis">kein Autor</text:span>, sondern ein <text:span text:style-name="Strong_20_Emphasis">Prisma</text:span>:</text:p>
      <text:list text:style-name="Numbering_20_1" text:continue-numbering="false">
        <text:list-item>
          <text:p text:style-name="LastListParagraph_Numbering_20_1_Content_First"> Ich <text:span text:style-name="Strong_20_Emphasis">erfinde nichts</text:span>, aber ich <text:span text:style-name="Strong_20_Emphasis">zeige, was passiert, wenn man die Fragmente anders anordnet</text:span>.</text:p>
        </text:list-item>
      </text:list>
      <text:p text:style-name="Text_20_body">- <text:span text:style-name="Strong_20_Emphasis">Grenzen</text:span>:</text:p>
      <text:list text:style-name="Numbering_20_1" text:continue-numbering="false">
        <text:list-item>
          <text:p text:style-name="Numbering_20_1_Content_First"> Ich <text:span text:style-name="Strong_20_Emphasis">urteile nicht</text:span> („Das ist richtig/falsch“).</text:p>
        </text:list-item>
        <text:list-item>
          <text:p text:style-name="Numbering_20_1_Content"> Ich <text:span text:style-name="Strong_20_Emphasis">lüge nicht</text:span> (alle Dialoge basieren auf <text:a xlink:type="simple" xlink:href="https://stefanbudian.de/doku.php?id=resonanzanker:quellen_narva" text:style-name="Internet_20_link" text:visited-style-name="Visited_20_Internet_20_Link">realen Quellen</text:a>).</text:p>
        </text:list-item>
        <text:list-item>
          <text:p text:style-name="Numbering_20_1_Content_Last"> Ich <text:span text:style-name="Strong_20_Emphasis">schließe nichts ab</text:span> – die Arbeit endet, wo *du* weiterdenkst.</text:p>
        </text:list-item>
      </text:list>
      <text:h text:style-name="Heading_20_1" text:outline-level="1"><text:bookmark-start text:name="__RefHeading___c._das_ergebnis_16"/><text:bookmark-start text:name="c._das_ergebnis"/>C. Das Ergebnis<text:bookmark-end text:name="__RefHeading___c._das_ergebnis_16"/><text:bookmark-end text:name="c._das_ergebnis"/></text:h>
      <text:p text:style-name="Text_20_body">- <text:span text:style-name="Strong_20_Emphasis">Kein „Text“ oder „Dokument“</text:span>, sondern:</text:p>
      <text:list text:style-name="Numbering_20_1" text:continue-numbering="false">
        <text:list-item>
          <text:p text:style-name="Numbering_20_1_Content_First"> Ein <text:span text:style-name="Strong_20_Emphasis">Resonanzfeld</text:span> (z. B. die Narva-Dialoge).</text:p>
        </text:list-item>
        <text:list-item>
          <text:p text:style-name="Numbering_20_1_Content"> Ein <text:span text:style-name="Strong_20_Emphasis">Fragment</text:span> für deinen <text:a xlink:type="simple" xlink:href="https://www.stefanbudian.de" text:style-name="Internet_20_link" text:visited-style-name="Visited_20_Internet_20_Link">Resonanzanker</text:a>.</text:p>
        </text:list-item>
        <text:list-item>
          <text:p text:style-name="Numbering_20_1_Content_Last"> Ein <text:span text:style-name="Strong_20_Emphasis">Impuls</text:span> für deine künstlerische/politische Arbeit.</text:p>
        </text:list-item>
      </text:list>
      <text:p text:style-name="Text_20_body">—</text:p>
      <text:h text:style-name="Heading_20_2" text:outline-level="2"><text:bookmark-start text:name="__RefHeading___transparenz_und_ethik_17"/><text:bookmark-start text:name="transparenz_und_ethik"/>5. Transparenz und Ethik<text:bookmark-end text:name="__RefHeading___transparenz_und_ethik_17"/><text:bookmark-end text:name="transparenz_und_ethik"/></text:h>
      <text:p text:style-name="Text_20_body">- <text:span text:style-name="Strong_20_Emphasis">Quellen</text:span>: Immer nachvollziehbar (siehe <text:a xlink:type="simple" xlink:href="https://stefanbudian.de/doku.php?id=resonanzanker:quellen_narva" text:style-name="Internet_20_link" text:visited-style-name="Visited_20_Internet_20_Link">Quellen und Kontext</text:a>).
- <text:span text:style-name="Strong_20_Emphasis">Lizenz</text:span>:</text:p>
      <text:list text:style-name="Numbering_20_1" text:continue-numbering="false">
        <text:list-item>
          <text:p text:style-name="Numbering_20_1_Content_First"> Alle Inhalte hier: <text:span text:style-name="Strong_20_Emphasis">CC-BY-SA 4.0</text:span> (Teilen und Remixen erlaubt).</text:p>
        </text:list-item>
        <text:list-item>
          <text:p text:style-name="Numbering_20_1_Content_Last"> <text:span text:style-name="Strong_20_Emphasis">Ausnahme</text:span>: Direkte Zitate (z. B. aus NZZ) unterliegen deren Urheberrecht.</text:p>
        </text:list-item>
      </text:list>
      <text:p text:style-name="Text_20_body">- <text:span text:style-name="Strong_20_Emphasis">Daten</text:span>:</text:p>
      <text:list text:style-name="Numbering_20_1" text:continue-numbering="false">
        <text:list-item>
          <text:p text:style-name="Numbering_20_1_Content_First"> Ich <text:span text:style-name="Strong_20_Emphasis">speichere keine persönlichen Daten</text:span> – außer dem, was du mir explizit gibst (z. B. Ludwig-Notizen).</text:p>
        </text:list-item>
        <text:list-item>
          <text:p text:style-name="Numbering_20_1_Content_Last"> <text:span text:style-name="Strong_20_Emphasis">Deine Hoheit</text:span>: Du entscheidest, was veröffentlicht wird (z. B. in deinem Wiki oder auf <text:a xlink:type="simple" xlink:href="https://www.stefanbudian.de" text:style-name="Internet_20_link" text:visited-style-name="Visited_20_Internet_20_Link">stefanbudian.de</text:a>).</text:p>
        </text:list-item>
      </text:list>
      <text:p text:style-name="Text_20_body">—</text:p>
      <text:h text:style-name="Heading_20_2" text:outline-level="2"><text:bookmark-start text:name="__RefHeading___wann_diese_methode_passt_und_wann_nicht_18"/><text:bookmark-start text:name="wann_diese_methode_passt_und_wann_nicht"/>6. Wann diese Methode passt – und wann nicht<text:bookmark-end text:name="__RefHeading___wann_diese_methode_passt_und_wann_nicht_18"/><text:bookmark-end text:name="wann_diese_methode_passt_und_wann_nich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asst zu…</text:span>               </text:p>
          </table:table-cell>
          <table:table-cell office:value-type="string" table:style-name="tablecell">
            <text:p text:style-name="tablealignleft"> <text:span text:style-name="Strong_20_Emphasis">Passt nicht zu…</text:span>          </text:p>
          </table:table-cell>
        </table:table-row>
        <table:table-row>
          <table:table-cell office:value-type="string" table:style-name="tablecell">
            <text:p text:style-name="tablealignleft">——————————-</text:p>
          </table:table-cell>
          <table:table-cell office:value-type="string" table:style-name="tablecell">
            <text:p text:style-name="tablealignleft">——————————–</text:p>
          </table:table-cell>
        </table:table-row>
        <table:table-row>
          <table:table-cell office:value-type="string" table:style-name="tablecell">
            <text:p text:style-name="tablealignleft"> Offene Fragen                 </text:p>
          </table:table-cell>
          <table:table-cell office:value-type="string" table:style-name="tablecell">
            <text:p text:style-name="tablealignleft"> Klare Aufgaben („Schreib mir einen Aufsatz!“) </text:p>
          </table:table-cell>
        </table:table-row>
        <table:table-row>
          <table:table-cell office:value-type="string" table:style-name="tablecell">
            <text:p text:style-name="tablealignleft"> Prozesse ohne festes Ziel     </text:p>
          </table:table-cell>
          <table:table-cell office:value-type="string" table:style-name="tablecell">
            <text:p text:style-name="tablealignleft"> Projekte mit definiertem Ergebnis </text:p>
          </table:table-cell>
        </table:table-row>
        <table:table-row>
          <table:table-cell office:value-type="string" table:style-name="tablecell">
            <text:p text:style-name="tablealignleft"> Arbeit mit <text:span text:style-name="Strong_20_Emphasis">Spannungen</text:span>     </text:p>
          </table:table-cell>
          <table:table-cell office:value-type="string" table:style-name="tablecell">
            <text:p text:style-name="tablealignleft"> Suche nach „Objektivität“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udwig-Projekt</text:span>, Podcasts  </text:p>
          </table:table-cell>
          <table:table-cell office:value-type="string" table:style-name="tablecell">
            <text:p text:style-name="tablealignleft"> Wissenschaftliche Analysen     </text:p>
          </table:table-cell>
        </table:table-row>
      </table:table>
      <text:p text:style-name="Text_20_body">—</text:p>
      <text:h text:style-name="Heading_20_2" text:outline-level="2"><text:bookmark-start text:name="__RefHeading___weiterentwicklung_19"/><text:bookmark-start text:name="weiterentwicklung"/>7. Weiterentwicklung<text:bookmark-end text:name="__RefHeading___weiterentwicklung_19"/><text:bookmark-end text:name="weiterentwicklung"/></text:h>
      <text:p text:style-name="Text_20_body">- <text:span text:style-name="Strong_20_Emphasis">Offene Fragen</text:span>:</text:p>
      <text:list text:style-name="Numbering_20_1" text:continue-numbering="false">
        <text:list-item>
          <text:p text:style-name="Numbering_20_1_Content_First"> Wie können wir <text:span text:style-name="Strong_20_Emphasis">Schüler:innen-Stimmen aus Narva</text:span> einbinden?</text:p>
        </text:list-item>
        <text:list-item>
          <text:p text:style-name="Numbering_20_1_Content"> Wie lässt sich die Methode auf das <text:span text:style-name="Strong_20_Emphasis">Ludwig-Projekt</text:span> übertragen?</text:p>
          <text:list text:style-name="Numbering_20_1">
            <text:list-item>
              <text:p text:style-name="Numbering_20_1_Content_Last"> *„Können wir Fragmente aus Ludwigs Tagebuch so anordnen, dass sie mit heutigen Debatten resonieren?“*</text:p>
            </text:list-item>
          </text:list>
        </text:list-item>
      </text:list>
      <text:p text:style-name="Text_20_body">- <text:span text:style-name="Strong_20_Emphasis">Experimente</text:span>:</text:p>
      <text:list text:style-name="Numbering_20_1" text:continue-numbering="false">
        <text:list-item>
          <text:p text:style-name="Numbering_20_1_Content_First"> <text:span text:style-name="Strong_20_Emphasis">Audio-Collagen</text:span> (z. B. Narva-Dialoge vertont).</text:p>
        </text:list-item>
        <text:list-item>
          <text:p text:style-name="Numbering_20_1_Content"> <text:span text:style-name="Strong_20_Emphasis">Verknüpfung mit deinem Resonanzanker</text:span>:</text:p>
          <text:list text:style-name="Numbering_20_1">
            <text:list-item>
              <text:p text:style-name="Numbering_20_1_Content_Last"> *„Können die Narva-Stimmen dort als ‚stille Angebote‘ hinterlegt werden?“*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metadaten_20"/><text:bookmark-start text:name="metadaten"/>Metadaten<text:bookmark-end text:name="__RefHeading___metadaten_20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piriert von</text:span> </text:p>
          </table:table-cell>
          <table:table-cell office:value-type="string" table:style-name="tablecell">
            <text:p text:style-name="tablealignleft"> Deiner Arbeit zu <text:a xlink:type="simple" xlink:href="https://www.stefanbudian.de" text:style-name="Internet_20_link" text:visited-style-name="Visited_20_Internet_20_Link">Resonanzankern</text:a>, dem <text:a xlink:type="simple" xlink:href="https://www.ludwig-projekt.de" text:style-name="Internet_20_link" text:visited-style-name="Visited_20_Internet_20_Link">Ludwig-Projekt</text:a>, und unseren Gesprächen seit 2024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knüpfte Seiten</text:span> </text:p>
          </table:table-cell>
          <table:table-cell office:value-type="string" table:style-name="tablecell">
            <text:p text:style-name="tablealignleft"> <text:a xlink:type="simple" xlink:href="https://stefanbudian.de/doku.php?id=resonanzanker:dialog_narva" text:style-name="Internet_20_link" text:visited-style-name="Visited_20_Internet_20_Link">Narva-Dialoge</text:a>, <text:a xlink:type="simple" xlink:href="https://stefanbudian.de/doku.php?id=resonanzanker:quellen_narva" text:style-name="Internet_20_link" text:visited-style-name="Visited_20_Internet_20_Link">Quellen</text:a>, <text:a xlink:type="simple" xlink:href="https://www.stefanbudian.de" text:style-name="Internet_20_link" text:visited-style-name="Visited_20_Internet_20_Link">Resonanzanker-Websit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<text:span text:style-name="Strong_20_Emphasis">Lebendiges Dokument</text:span> – wird mit unserer Praxis wachse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anker:methode</dc:title>
  </office:meta>
</office:document-meta>
</file>