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arantaene:infotafel"/><text:bookmark-start text:name="__RefHeading___infotafel_1"/><text:bookmark-start text:name="infotafel"/>Infotafel<text:bookmark-end text:name="__RefHeading___infotafel_1"/><text:bookmark-end text:name="infotafel"/></text:h>
      <text:p text:style-name="Text_20_body"><text:a xlink:type="simple" xlink:href="http://www.stefanbudian.de/V4/index.html?s=pano28218&amp;h=-1.04&amp;v=,,-0.65&amp;f=27.27&amp;skipintro=true]" text:style-name="Internet_20_link" text:visited-style-name="Visited_20_Internet_20_Link">hier] werden aktuelle Informationen für die Nachbarschaft in der Quarantäne gesammelt

Themen:\\

[[qarantaene:infotafel:trockenheit|Trockenhei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infotafel</dc:title>
  </office:meta>
</office:document-meta>
</file>