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art"/><text:bookmark-start text:name="__RefHeading___stefan_budianprojekte_1"/><text:bookmark-start text:name="stefan_budianprojekte"/>Stefan Budian: Projekte<text:bookmark-end text:name="__RefHeading___stefan_budianprojekte_1"/><text:bookmark-end text:name="stefan_budianprojekte"/></text:h>
      <text:p text:style-name="Text_20_body"><text:line-break/>
<text:span text:style-name="">•</text:span> <text:a xlink:type="simple" xlink:href="https://stefanbudian.de/ludwig/" text:style-name="Internet_20_link" text:visited-style-name="Visited_20_Internet_20_Link">Ludwig – Überfall und Überzeugung</text:a><text:line-break/>
<text:span text:style-name="">•</text:span> <text:a xlink:type="simple" xlink:href="https://stefanbudian.de/narva/" text:style-name="Internet_20_link" text:visited-style-name="Visited_20_Internet_20_Link">Narva: Stimmen an der Grenze</text:a> <text:line-break/>
<text:a xlink:type="simple" xlink:href="https://stefanbudian.de/doku.php?id=ki:start" text:style-name="Internet_20_link" text:visited-style-name="Visited_20_Internet_20_Link">• Begegnungen mit KI</text:a><text:line-break/>
<text:a xlink:type="simple" xlink:href="https://stefanbudian.de/doku.php?id=projekte:v4_treasure-painting" text:style-name="Internet_20_link" text:visited-style-name="Visited_20_Internet_20_Link">• Der Osten des Westen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start</dc:title>
  </office:meta>
</office:document-meta>
</file>