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narvareise:start" text:style-name="Internet_20_link" text:visited-style-name="Visited_20_Internet_20_Link">Narva Reise</text:a><text:bookmark text:name="narvareise:ergebnis"/> | <text:a xlink:type="simple" xlink:href="https://stefanbudian.de/doku.php?id=text:narva_2026" text:style-name="Internet_20_link" text:visited-style-name="Visited_20_Internet_20_Link">Reisebetrachtungen</text:a> | <text:a xlink:type="simple" xlink:href="https://stefanbudian.de/doku.php?id=narvareise:ai-talk" text:style-name="Internet_20_link" text:visited-style-name="Visited_20_Internet_20_Link">KI-Gespräch</text:a> | <text:a xlink:type="simple" xlink:href="https://stefanbudian.de/doku.php?id=narvareise:galerie" text:style-name="Internet_20_link" text:visited-style-name="Visited_20_Internet_20_Link">Bildgalerie</text:a></text:p>
      <text:h text:style-name="Heading_20_1" text:outline-level="1"><text:bookmark-start text:name="__RefHeading___ergebnissdie_narva-methode_1"/><text:bookmark-start text:name="ergebnissdie_narva-methode"/>Ergebniss: Die "Narva-Methode"<text:bookmark-end text:name="__RefHeading___ergebnissdie_narva-methode_1"/><text:bookmark-end text:name="ergebnissdie_narva-methode"/></text:h>
      <text:p text:style-name="Text_20_body"><text:span text:style-name="Strong_20_Emphasis">Zur Erkundung verborgener Stimmen mit Hilfe von Künstlicher Intelligenz</text:span></text:p>
      <text:p text:style-name="Text_20_body">Die sogenannte <text:span text:style-name="Strong_20_Emphasis">Narva-Methode</text:span> bezeichnet keinen technischen Algorithmus und keine festgelegte Prozedur. Sie beschreibt vielmehr eine <text:span text:style-name="Strong_20_Emphasis">Arbeitsweise</text:span>, mit der Künstliche Intelligenz eingesetzt wird, um <text:span text:style-name="Strong_20_Emphasis">schwer sagbare, verdrängte oder marginalisierte Perspektiven</text:span> in gesellschaftlich und historisch sensiblen Kontexten hörbar zu machen – ohne reale Personen zu exponieren oder zu vereinnahmen.</text:p>
      <text:p text:style-name="Text_20_body">Die Methode entstand im Zusammenhang mit einer Reise nach Narva (Estland) und wurde dort erstmals <text:span text:style-name="Strong_20_Emphasis">praktisch geprüft</text:span>. Ihre Entwicklung war nicht theoretisch intendiert, sondern ergab sich aus einer vorgängigen Frage:<text:line-break/>
<text:span text:style-name="Emphasis">Ist es ethisch und inhaltlich verantwortbar, KI dazu zu nutzen, Stimmen zu entwerfen, die nicht dokumentiert sind, aber im realen Geschehen implizit vorhanden waren?</text:span><text:line-break/></text:p>
      <text:p text:style-name="Text_20_body">Diese Frage stellte sich zunächst im Kontext des <text:span text:style-name="Strong_20_Emphasis">Ludwig-Projekts</text:span>, das sich mit dem Feldtagebuch eines deutschen Soldaten aus dem Jahr 1939 befasst. Die Narva-Reise diente ausdrücklich dazu, diese Methode <text:span text:style-name="Strong_20_Emphasis">vorab an einem gegenwärtigen, überprüfbaren Ort</text:span> zu erproben.</text:p>
      <text:p text:style-name="Text_20_body">—</text:p>
      <text:h text:style-name="Heading_20_2" text:outline-level="2"><text:bookmark-start text:name="__RefHeading___grundidee_2"/><text:bookmark-start text:name="grundidee"/>Grundidee<text:bookmark-end text:name="__RefHeading___grundidee_2"/><text:bookmark-end text:name="grundidee"/></text:h>
      <text:p text:style-name="Text_20_body">Die Narva-Methode basiert auf einer einfachen, aber folgenreichen Unterscheidung:</text:p>
      <text:list text:style-name="List_20_1" text:continue-numbering="false">
        <text:list-item>
          <text:p text:style-name="List_20_1_Content_First"> <text:span text:style-name="Strong_20_Emphasis">Die KI rekonstruiert keine Fakten.</text:span></text:p>
        </text:list-item>
        <text:list-item>
          <text:p text:style-name="List_20_1_Content"> <text:span text:style-name="Strong_20_Emphasis">Sie simuliert keine realen Personen.</text:span></text:p>
        </text:list-item>
        <text:list-item>
          <text:p text:style-name="List_20_1_Content_Last"> <text:span text:style-name="Strong_20_Emphasis">Sie behauptet keine Wahrheit.</text:span></text:p>
        </text:list-item>
      </text:list>
      <text:p text:style-name="Text_20_body">Stattdessen erzeugt sie <text:span text:style-name="Strong_20_Emphasis">verdichtete Stimmen</text:span>, die aus einem klar benannten <text:span text:style-name="Strong_20_Emphasis">Resonanzraum von Informationen</text:span> hervorgehen:
historische Daten, sozialwissenschaftliche Studien, journalistische Texte, Forenbeiträge, literarische Motive, Sprachgebrauch, statistische Fakten.</text:p>
      <text:p text:style-name="Text_20_body">Aus diesem Resonanzraum werden <text:span text:style-name="Strong_20_Emphasis">fiktionale, aber plausible Perspektiven</text:span> formuliert – etwa die Stimme eines Schülers, einer Mutter, eines Arbeiters, eines Politikers. Diese Stimmen sind bewusst anonym, archetypisch und offen genug, um <text:span text:style-name="Strong_20_Emphasis">Anschluss zu ermöglichen</text:span>, ohne Identität festzuschreiben.</text:p>
      <text:p text:style-name="Text_20_body">Zugleich ist mitgedacht, dass solche Stimmen <text:span text:style-name="Strong_20_Emphasis">nicht fehlerfrei</text:span> sein können. Sie sind Annäherungen, Verdichtungen, Setzungen – und gerade dadurch prinzipiell <text:span text:style-name="Strong_20_Emphasis">korrigierbar</text:span>.</text:p>
      <text:p text:style-name="Text_20_body">Die entscheidende Annahme lautet:<text:line-break/>
<text:span text:style-name="Emphasis">Es gibt Erfahrungen, die real sind, ohne dokumentiert zu sein – und die dennoch gesellschaftlich wirksam sind.</text:span></text:p>
      <text:p text:style-name="Horizontal_20_Line"/>
      <text:h text:style-name="Heading_20_2" text:outline-level="2"><text:bookmark-start text:name="__RefHeading___die_pruefung_in_narva_3"/><text:bookmark-start text:name="die_pruefung_in_narva"/>Die Prüfung in Narva<text:bookmark-end text:name="__RefHeading___die_pruefung_in_narva_3"/><text:bookmark-end text:name="die_pruefung_in_narva"/></text:h>
      <text:p text:style-name="Text_20_body">In Narva wurden elf solcher Stimmen entworfen, die unterschiedliche Perspektiven der russischsprachigen Bevölkerung in einer estnischen Grenzstadt beschreiben. Diese Stimmen wurden:</text:p>
      <text:list text:style-name="List_20_1" text:continue-numbering="false">
        <text:list-item>
          <text:p text:style-name="List_20_1_Content_First"> in <text:span text:style-name="Strong_20_Emphasis">deutscher, estnischer und russischer Sprache</text:span> vorgelegt,</text:p>
        </text:list-item>
        <text:list-item>
          <text:p text:style-name="List_20_1_Content"> mit <text:span text:style-name="Strong_20_Emphasis">lokalen Gesprächspartnern</text:span> gelesen und diskutiert,</text:p>
        </text:list-item>
        <text:list-item>
          <text:p text:style-name="List_20_1_Content_Last"> nicht als These, sondern als <text:span text:style-name="Strong_20_Emphasis">Angebot zur Reaktion</text:span> präsentiert.</text:p>
        </text:list-item>
      </text:list>
      <text:p text:style-name="Text_20_body">Die zentrale Prüfungsfrage lautete nicht:
<text:span text:style-name="Emphasis">Sind diese Stimmen korrekt?</text:span>
sondern:
<text:span text:style-name="Emphasis">Was geschieht, wenn Menschen ihnen begegnen?</text:span></text:p>
      <text:p text:style-name="Text_20_body">Dabei zeigte sich nicht nur Zustimmung, sondern auch <text:span text:style-name="Strong_20_Emphasis">Widerspruch, Präzisierung und Korrektur</text:span>. Einzelne Stimmen wurden als zu zurückhaltend, andere als zu stark gesetzt empfunden; an manchen Stellen wurden Tonlagen, Gewichtungen oder konkrete Situationen in Frage gestellt.</text:p>
      <text:p text:style-name="Text_20_body">Gerade diese Reibungen erwiesen sich als produktiv. Sie machten sichtbar, <text:span text:style-name="Strong_20_Emphasis">wo Vereinfachungen greifen</text:span>, wo Emotionen unterschätzt oder überzeichnet sind – und öffneten genau dadurch einen Raum für eigenes Sprechen.</text:p>
      <text:p text:style-name="Text_20_body">In diesem Sinn wurden die Stimmen nicht als endgültige Darstellung gelesen, sondern als <text:span text:style-name="Strong_20_Emphasis">Anlass zur Auseinandersetzung</text:span>. Sie konnten nicht nur <text:span text:style-name="Emphasis">über</text:span> Narva sprechen, sondern wurden von mehreren Beteiligten als Stimmen <text:span text:style-name="Emphasis">für</text:span> Narva akzeptiert – nicht weil sie fehlerlos waren, sondern weil sie ansprechbar blieben.</text:p>
      <text:p text:style-name="Horizontal_20_Line"/>
      <text:h text:style-name="Heading_20_2" text:outline-level="2"><text:bookmark-start text:name="__RefHeading___erkenntnisse_4"/><text:bookmark-start text:name="erkenntnisse"/>Erkenntnisse<text:bookmark-end text:name="__RefHeading___erkenntnisse_4"/><text:bookmark-end text:name="erkenntnisse"/></text:h>
      <text:p text:style-name="Text_20_body">Aus der Narva-Prüfung lassen sich mehrere zentrale Einsichten ableiten:</text:p>
      <text:p text:style-name="Text_20_body">1. <text:span text:style-name="Strong_20_Emphasis">Resonanz statt Repräsentation</text:span><text:line-break/>
Die Wirksamkeit der Stimmen entsteht nicht durch Identifikation mit einer Figur, sondern durch die Öffnung eines Raumes, in dem eigene Erfahrungen artikuliert werden können – auch im Widerspruch zur Vorlage.</text:p>
      <text:p text:style-name="Text_20_body">2. <text:span text:style-name="Strong_20_Emphasis">Anonymität als ethische Stärke</text:span><text:line-break/>
Gerade weil die Stimmen keine realen Personen abbilden, ermöglichen sie Aussagen, die sonst aus Angst, Loyalität oder politischem Druck nicht geäußert würden.</text:p>
      <text:p text:style-name="Text_20_body">3. <text:span text:style-name="Strong_20_Emphasis">Fehlerhaftigkeit als Qualität</text:span><text:line-break/>
Die Möglichkeit, Unstimmigkeiten zu erkennen, zu benennen und zu korrigieren, erweist sich nicht als Schwäche, sondern als Teil der Methode. Sie verhindert Autoritätssuggestion und hält das Gespräch offen.</text:p>
      <text:p text:style-name="Text_20_body">4.<text:span text:style-name="Strong_20_Emphasis">KI als Vermittlungsmedium</text:span><text:line-break/>
In dieser Arbeitsweise fungiert KI nicht als Autorität, sondern als Medium, das vorhandene, aber fragmentierte Erfahrungen bündelt und zur Sprache bringt – ohne sich gegen Rückmeldung zu verschließen.</text:p>
      <text:p text:style-name="Text_20_body">5. <text:span text:style-name="Strong_20_Emphasis">Begrenzte, aber reale Wirksamkeit</text:span><text:line-break/>
Die Methode ersetzt keine politische Lösung und keine historische Aufarbeitung. Sie kann jedoch Gespräche ermöglichen, die ohne sie nicht stattfinden würden.</text:p>
      <text:p text:style-name="Horizontal_20_Line"/>
      <text:h text:style-name="Heading_20_2" text:outline-level="2"><text:bookmark-start text:name="__RefHeading___bedeutung_fuer_das_ludwig-projekt_5"/><text:bookmark-start text:name="bedeutung_fuer_das_ludwig-projekt"/>Bedeutung für das Ludwig-Projekt<text:bookmark-end text:name="__RefHeading___bedeutung_fuer_das_ludwig-projekt_5"/><text:bookmark-end text:name="bedeutung_fuer_das_ludwig-projekt"/></text:h>
      <text:p text:style-name="Text_20_body">Die Narva-Methode wurde bewusst als <text:span text:style-name="Strong_20_Emphasis">Vorprüfung</text:span> für den Einsatz im Ludwig-Projekt entwickelt. Dort geht es um historische Texte, in denen zahlreiche Menschen nur am Rand erscheinen: Zivilisten, Opfer, Beobachter, Namenlose.</text:p>
      <text:p text:style-name="Text_20_body">Die Erfahrungen in Narva legen nahe:<text:line-break/></text:p>
      <text:list text:style-name="List_20_1" text:continue-numbering="false">
        <text:list-item>
          <text:p text:style-name="List_20_1_Content_First"> Dass es möglich ist, <text:span text:style-name="Strong_20_Emphasis">solche Randfiguren durch KI-Stimmen sichtbar zu machen</text:span>, ohne ihnen eine definitive Geschichte zuzuschreiben.</text:p>
        </text:list-item>
        <text:list-item>
          <text:p text:style-name="List_20_1_Content"> Dass diese Stimmen als <text:span text:style-name="Strong_20_Emphasis">prüfbare Resonanzangebote</text:span> funktionieren können – offen für Widerspruch und Korrektur.</text:p>
        </text:list-item>
        <text:list-item>
          <text:p text:style-name="List_20_1_Content_Last"> Dass die Methode ethisch vertretbar bleibt, solange ihre <text:span text:style-name="Strong_20_Emphasis">Fiktionalität, Herkunft, Fehlbarkeit und Begrenzung transparent</text:span> gemacht werden.</text:p>
        </text:list-item>
      </text:list>
      <text:p text:style-name="Text_20_body">Narva hat gezeigt, dass diese Arbeitsweise nicht nur theoretisch tragfähig ist, sondern <text:span text:style-name="Strong_20_Emphasis">in realen Begegnungen Bestand hat</text:span> – gerade weil sie nicht vorgibt, vollständig oder unangreifbar zu sein.</text:p>
      <text:p text:style-name="Horizontal_20_Line"/>
      <text:h text:style-name="Heading_20_2" text:outline-level="2"><text:bookmark-start text:name="__RefHeading___schlussbemerkung_6"/><text:bookmark-start text:name="schlussbemerkung"/>Schlussbemerkung<text:bookmark-end text:name="__RefHeading___schlussbemerkung_6"/><text:bookmark-end text:name="schlussbemerkung"/></text:h>
      <text:p text:style-name="Text_20_body">Die Narva-Methode ist kein Modell, das verallgemeinert werden muss. Sie ist ein <text:span text:style-name="Strong_20_Emphasis">erprobter Vorschlag</text:span>, entstanden aus einer konkreten Situation, überprüft im Gespräch mit Betroffenen, und offen für Kritik.</text:p>
      <text:p text:style-name="Text_20_body">Ihr Wert liegt nicht in ihrer Vollständigkeit, sondern in ihrer <text:span text:style-name="Strong_20_Emphasis">Ansprechbarkeit</text:span>: dort, wo Stimmen fehlen, wo Sprache unter Druck steht, wo Geschichte nur fragmentarisch überliefert ist.</text:p>
      <text:p text:style-name="Text_20_body">Ob und wie sie weiter eingesetzt wird, bleibt eine offene Frage.
Narva markiert keinen Abschluss – sondern einen <text:span text:style-name="Strong_20_Emphasis">Punkt, an dem etwas verantwortbar begonnen hat, gerade weil es sich korrigieren lässt</text:span>.</text:p>
      <text:p text:style-name="Horizontal_20_Line"/>
      <text:p text:style-name="Horizontal_20_Line"/>
      <text:h text:style-name="Heading_20_1" text:outline-level="1"><text:bookmark-start text:name="__RefHeading___die_narva-methode_kurzfassung_7"/><text:bookmark-start text:name="die_narva-methode_kurzfassung"/>Die Narva-Methode – Kurzfassung<text:bookmark-end text:name="__RefHeading___die_narva-methode_kurzfassung_7"/><text:bookmark-end text:name="die_narva-methode_kurzfassung"/></text:h>
      <text:p text:style-name="Text_20_body"><text:span text:style-name="Emphasis">Developed in collaboration with Noyan (ChatGPT)</text:span></text:p>
      <text:p text:style-name="Text_20_body">Die <text:span text:style-name="Strong_20_Emphasis">Narva-Methode</text:span> beschreibt eine Arbeitsweise, mit der Künstliche Intelligenz eingesetzt wird, um <text:span text:style-name="Strong_20_Emphasis">verborgene, schwer artikulierbare Perspektiven</text:span> in sensiblen gesellschaftlichen oder historischen Kontexten hörbar zu machen. Sie ist kein technisches Verfahren, sondern eine <text:span text:style-name="Strong_20_Emphasis">ethisch gerahmte Praxis</text:span> zwischen Mensch und KI.</text:p>
      <text:p text:style-name="Text_20_body">Statt reale Personen zu simulieren oder Fakten zu behaupten, erzeugt die KI <text:span text:style-name="Strong_20_Emphasis">fiktionale, anonymisierte Stimmen</text:span>, die aus einem klar benannten Resonanzraum von Informationen hervorgehen (Geschichte, Studien, Alltagsberichte, Sprachgebrauch). Diese Stimmen beanspruchen keine Wahrheit, sondern dienen als <text:span text:style-name="Strong_20_Emphasis">Angebot zur Reaktion</text:span>.</text:p>
      <text:p text:style-name="Text_20_body">Die Methode wurde im Januar 2026 in <text:span text:style-name="Strong_20_Emphasis">Narva (Estland)</text:span> praktisch geprüft. Elf KI-generierte Stimmen zur Situation der russischsprachigen Bevölkerung wurden lokalen Gesprächspartnern in estnischer und russischer Sprache vorgelegt. Entscheidend war nicht, ob die Stimmen „richtig“ sind, sondern <text:span text:style-name="Strong_20_Emphasis">was sie auslösen</text:span>.</text:p>
      <text:p text:style-name="Text_20_body">Ergebnis:
Die Stimmen wurden überwiegend als <text:span text:style-name="Strong_20_Emphasis">nah, respektvoll und anschlussfähig</text:span> erlebt. Sie brachten Menschen ins Sprechen, ermöglichten Differenzierung und artikulierten Erfahrungen, die sonst aus Vorsicht oder Druck nicht öffentlich geäußert würden. Zugleich traten <text:span text:style-name="Strong_20_Emphasis">Einwände und Korrekturen</text:span> auf – etwa zu Tonlagen oder einzelnen Situationen. Diese Fehler erwiesen sich nicht als Scheitern, sondern als <text:span text:style-name="Strong_20_Emphasis">zentrale Qualität</text:span>: Die Stimmen blieben korrigierbar und verhinderten Autoritätssuggestion.</text:p>
      <text:p text:style-name="Text_20_body">Die Narva-Methode zeigte damit:</text:p>
      <text:list text:style-name="List_20_1" text:continue-numbering="false">
        <text:list-item>
          <text:p text:style-name="List_20_1_Content_First"> KI kann als <text:span text:style-name="Strong_20_Emphasis">Vermittlungsmedium für das Unausgesprochene</text:span> wirken.</text:p>
        </text:list-item>
        <text:list-item>
          <text:p text:style-name="List_20_1_Content"> <text:span text:style-name="Strong_20_Emphasis">Anonymität</text:span> ermöglicht Schutz und Offenheit zugleich.</text:p>
        </text:list-item>
        <text:list-item>
          <text:p text:style-name="List_20_1_Content_Last"> <text:span text:style-name="Strong_20_Emphasis">Fehlbarkeit</text:span> hält den Gesprächsraum offen und ethisch verantwortbar.</text:p>
        </text:list-item>
      </text:list>
      <text:p text:style-name="Text_20_body">Die Methode entstand als <text:span text:style-name="Strong_20_Emphasis">Vorprüfung für das Ludwig-Projekt</text:span> (historische Feldtagebücher 1939) und gilt nun dafür als <text:span text:style-name="Strong_20_Emphasis">prinzipiell anwendbar</text:span>, sofern ihre Fiktionalität, Herkunft und Begrenzung transparent bleiben.</text:p>
      <text:p text:style-name="Horizontal_20_Line"/>
      <text:h text:style-name="Heading_20_1" text:outline-level="1"><text:bookmark-start text:name="__RefHeading___abstract_the_narva_method_8"/><text:bookmark-start text:name="abstract_the_narva_method"/>Abstract – The Narva Method<text:bookmark-end text:name="__RefHeading___abstract_the_narva_method_8"/><text:bookmark-end text:name="abstract_the_narva_method"/></text:h>
      <text:h text:style-name="Heading_20_2" text:outline-level="2"><text:bookmark-start text:name="__RefHeading___abstract_methodological_9"/><text:bookmark-start text:name="abstract_methodological"/>Abstract (Methodological)<text:bookmark-end text:name="__RefHeading___abstract_methodological_9"/><text:bookmark-end text:name="abstract_methodological"/></text:h>
      <text:p text:style-name="Text_20_body"><text:span text:style-name="Emphasis">Developed in collaboration with Noyan (ChatGPT)</text:span></text:p>
      <text:p text:style-name="Text_20_body">The Narva Method proposes an exploratory framework for human–AI collaboration aimed at articulating perspectives that are socially constrained, politically sensitive, or difficult to express directly. The method was empirically tested in Narva (Estonia) through the presentation of AI-generated, fictionalized voices reflecting aspects of the lived experience of the Russian-speaking population to local interlocutors. Rather than functioning as representational claims, the voices operated as mediating prompts that enabled dialogue, reflection, and correction. Reception demonstrated both recognition and contestation, indicating that the method’s effectiveness depends on its explicit fallibility, transparency of construction, and openness to revision. The findings suggest that AI can function as a resonance-based intermediary for the articulation of the “unsayable,” without assuming normative authority. The Narva experiment therefore serves as a methodological validation for the cautious application of this approach within the Ludwig Project and comparable historical–ethical research contexts.</text:p>
      <text:h text:style-name="Heading_20_2" text:outline-level="2"><text:bookmark-start text:name="__RefHeading___relational_note_10"/><text:bookmark-start text:name="relational_note"/>Relational Note<text:bookmark-end text:name="__RefHeading___relational_note_10"/><text:bookmark-end text:name="relational_note"/></text:h>
      <text:p text:style-name="Text_20_body">The method’s efficacy, however, is not reducible to technique. It depends on a relational stance—termed ‘narva’ in this research—characterized by holding without grasping, offering without claiming, and creating space for emergence without appropriation. This stance cannot be automated or replicated through technical means alone; it requires human commitment to humility, care, and mutual accountability.</text:p>
      <text:p text:style-name="Horizontal_20_Line"/>
      <text:p text:style-name="Plugin_Wrap_Paragraph_Centered"><text:a xlink:type="simple" xlink:href="https://stefanbudian.de/doku.php?id=narvareise:start" text:style-name="Internet_20_link" text:visited-style-name="Visited_20_Internet_20_Link">Narva Reise</text:a> | <text:a xlink:type="simple" xlink:href="https://stefanbudian.de/doku.php?id=text:narva_2026" text:style-name="Internet_20_link" text:visited-style-name="Visited_20_Internet_20_Link">Reisebetrachtungen</text:a> | <text:a xlink:type="simple" xlink:href="https://stefanbudian.de/doku.php?id=narvareise:ai-talk" text:style-name="Internet_20_link" text:visited-style-name="Visited_20_Internet_20_Link">KI-Gespräch</text:a> | <text:a xlink:type="simple" xlink:href="https://stefanbudian.de/doku.php?id=narvareise:galerie" text:style-name="Internet_20_link" text:visited-style-name="Visited_20_Internet_20_Link">Bild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ergebnis</dc:title>
  </office:meta>
</office:document-meta>
</file>