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11"/><text:bookmark-start text:name="__RefHeading___stimmeschueler_maksim_1"/><text:bookmark-start text:name="stimmeschueler_maksim"/>Stimme: Schüler Maksim<text:bookmark-end text:name="__RefHeading___stimmeschueler_maksim_1"/><text:bookmark-end text:name="stimmeschueler_maksim"/></text:h>
      <text:h text:style-name="Heading_20_1" text:outline-level="1"><text:bookmark-start text:name="__RefHeading___warum_darf_ich_nicht_ich_sein_2"/><text:bookmark-start text:name="warum_darf_ich_nicht_ich_sein"/>„Warum darf ich nicht ich sein?“<text:bookmark-end text:name="__RefHeading___warum_darf_ich_nicht_ich_sein_2"/><text:bookmark-end text:name="warum_darf_ich_nicht_ich_sein"/></text:h>
      <text:p text:style-name="Text_20_body">„Ich heiße <text:span text:style-name="Strong_20_Emphasis">Maksim</text:span>. Oder eigentlich <text:span text:style-name="Strong_20_Emphasis">Maksim Volkov</text:span> – aber in der Schule soll ich jetzt <text:span text:style-name="Strong_20_Emphasis">Maks</text:span> sagen, weil <text:span text:style-name="Strong_20_Emphasis">‚Volkov klingt zu russisch‘</text:span>. Als ob mein Name ein Verbrechen wäre.</text:p>
      <text:p text:style-name="Text_20_body">Früher war alles einfacher. In der Grundschule haben wir <text:span text:style-name="Strong_20_Emphasis">beide Sprachen</text:span> gesprochen – Estnisch mit der Lehrerin, Russisch in der Pause. Aber seit letztem Jahr <text:span text:style-name="Strong_20_Emphasis">muss</text:span> alles auf Estnisch sein. Selbst im <text:span text:style-name="Strong_20_Emphasis">Sportunterricht</text:span>. Als ob man nicht auf Russisch *‚Pass den Ball!‘* sagen könnte.</text:p>
      <text:p text:style-name="Text_20_body"><text:span text:style-name="Strong_20_Emphasis">Die Lehrer sagen</text:span>: „Das ist für eure Zukunft!“  
Aber ich verstehe nicht, <text:span text:style-name="Strong_20_Emphasis">welche Zukunft</text:span> sie meinen.  
Meine Eltern sprechen Russisch. Meine Oma spricht Russisch. Meine Freunde sprechen Russisch.  
Und plötzlich ist das <text:span text:style-name="Strong_20_Emphasis">falsch</text:span>?</text:p>
      <text:p text:style-name="Text_20_body">In <text:span text:style-name="Strong_20_Emphasis">Geschichte</text:span> lernen wir über die Sowjetunion – aber nur, wie <text:span text:style-name="Strong_20_Emphasis">schlimm</text:span> sie war.  
Nicht, dass meine Oma dort aufgewachsen ist.  
Nicht, dass mein Opa im <text:span text:style-name="Strong_20_Emphasis">Narvaer Kraftwerk</text:span> gearbeitet hat, als Estland noch zur UdSSR gehörte.  
Als ob <text:span text:style-name="Strong_20_Emphasis">ihre</text:span> Geschichte nicht zählt.</text:p>
      <text:p text:style-name="Text_20_body">Manchmal frage ich mich: <text:span text:style-name="Strong_20_Emphasis">Was bin ich überhaupt?</text:span>
- Für die Esten bin ich <text:span text:style-name="Strong_20_Emphasis">‚der Russe‘</text:span> – weil ich einen Akzent habe.  
- Für die Russen bin ich <text:span text:style-name="Strong_20_Emphasis">‚der Este‘</text:span> – weil ich in Estland lebe.  
- Und für die <text:span text:style-name="Strong_20_Emphasis">Regierung</text:span>? Bin ich einfach ein <text:span text:style-name="Strong_20_Emphasis">Problem</text:span>, das gelöst werden muss.</text:p>
      <text:p text:style-name="Text_20_body">Letzte Woche haben wir ein <text:span text:style-name="Strong_20_Emphasis">Gedicht von Lydia Koidula</text:span> analysiert.  
Die Lehrerin hat gefragt: „Was fühlt ihr, wenn ihr das lest?“  
Ich habe nichts gesagt. Weil ich <text:span text:style-name="Strong_20_Emphasis">nichts fühle</text:span>, wenn ich Worte nicht verstehe.  
Aber wenn ich das sage, heißt es: „Du musst dich mehr anstrengen!“</text:p>
      <text:p text:style-name="Text_20_body"><text:span text:style-name="Strong_20_Emphasis">Das Schlimmste?</text:span> Ich <text:span text:style-name="Strong_20_Emphasis">könnte</text:span> Estnisch lernen. Ich <text:span text:style-name="Strong_20_Emphasis">will</text:span> es sogar.  
Aber <text:span text:style-name="Strong_20_Emphasis">warum</text:span> muss ich meine andere Sprache vergessen?  
Warum darf ich nicht <text:span text:style-name="Strong_20_Emphasis">beides</text:span> sein?</text:p>
      <text:p text:style-name="Text_20_body">Meine Freundin <text:span text:style-name="Strong_20_Emphasis">Ksenia</text:span> hat gesagt: „Lass uns einfach Russisch reden, wenn keine Lehrer in der Nähe sind.“  
Aber dann habe ich Angst, dass uns jemand hört.  
Dass sie denken: „Die wollen sich nicht integrieren.“  
Dabei <text:span text:style-name="Strong_20_Emphasis">will</text:span> ich das! Ich will nur nicht <text:span text:style-name="Strong_20_Emphasis">wählen müssen</text:span>.</text:p>
      <text:p text:style-name="Text_20_body">Manchmal träume ich davon, nach <text:span text:style-name="Strong_20_Emphasis">Tallinn</text:span> zu ziehen.  
Dort ist es vielleicht einfacher.  
Aber dann sehe ich diese <text:span text:style-name="Strong_20_Emphasis">Plakate</text:span> an der Bushaltestelle:  
„Sprich Estnisch – es ist deine Sprache!“  
<text:span text:style-name="Strong_20_Emphasis">Nein</text:span>, ist es nicht. <text:span text:style-name="Strong_20_Emphasis">Es könnte</text:span> meine Sprache werden –  
aber nur, wenn ich <text:span text:style-name="Strong_20_Emphasis">auch Russisch</text:span> bleiben darf.</text:p>
      <text:p text:style-name="Text_20_body">—
Letzte Woche hat uns die Lehrerin gefragt: „Was wollt ihr später werden?“  
Ich habe gelogen und gesagt: <text:span text:style-name="Strong_20_Emphasis">„Programmierer.“</text:span>
Dabei will ich <text:span text:style-name="Strong_20_Emphasis">Musiker</text:span> werden.  
Aber wenn ich sage, dass ich <text:span text:style-name="Strong_20_Emphasis">russische Lieder</text:span> mag, schauen alle komisch.</text:p>
      <text:p text:style-name="Text_20_body"><text:span text:style-name="Strong_20_Emphasis">Ich wünschte, sie würden verstehen</text:span>:  
Ich will nicht <text:span text:style-name="Strong_20_Emphasis">gegen</text:span> Estland sein.  
Ich will nur <text:span text:style-name="Strong_20_Emphasis">dazugehören</text:span> – ohne mich selbst zu verlieren.“</text:p>
      <text:p text:style-name="Text_20_body">—
<text:span text:style-name="Emphasis">(Stille. Irgendwo in der Ferne hört man den Narva-Wasserfall rauschen.)</text:span></text:p>
      <text:p text:style-name="Horizontal_20_Line"/>
      <text:p text:style-name="Text_20_body">Quellen für diese Stimme:</text:p>
      <text:p text:style-name="Text_20_body">Basierend auf Recherchen zu Bildungspolitik und Integration 2023–2025  
(ERR News, Tartu University, Euractiv, YouthWiki)</text:p>
      <text:p text:style-name="Text_20_body">* <text:a xlink:type="simple" xlink:href="https://news.err.ee/1608811067/narva-schools-transition-to-estonian-only-curriculum" text:style-name="Internet_20_link" text:visited-style-name="Visited_20_Internet_20_Link">⁺</text:a> ERR News 2023 – *Narva schools transition to Estonian-only curriculum*  
* <text:a xlink:type="simple" xlink:href="https://national-policies.eacea.ec.europa.eu/youthwiki/chapters/estonia/education-and-training" text:style-name="Internet_20_link" text:visited-style-name="Visited_20_Internet_20_Link">⁺</text:a> EACEA YouthWiki – *Education and Training in Estonia*  
* <text:a xlink:type="simple" xlink:href="https://www.ut.ee/en/news/general/education-opportunities-narva" text:style-name="Internet_20_link" text:visited-style-name="Visited_20_Internet_20_Link">⁺</text:a> Tartu University Report 2024 – *Education Opportunities in Narva*  
* <text:a xlink:type="simple" xlink:href="https://www.euractiv.com/section/politics/news/estonian-language-reform-sparks-debate/" text:style-name="Internet_20_link" text:visited-style-name="Visited_20_Internet_20_Link">⁺</text:a> Euractiv 2024 – *Language Reform Sparks Debate in Estonia*  </text:p>
      <text:p text:style-name="Text_20_body"><text:a xlink:type="simple" xlink:href="https://stefanbudian.de/doku.php?id=narva:start" text:style-name="Internet_20_link" text:visited-style-name="Visited_20_Internet_20_Link">← Zurück zur Übersicht</text:a> | <text:a xlink:type="simple" xlink:href="https://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s://stefanbudian.de/doku.php?id=narva:quellen_narva" text:style-name="Internet_20_link" text:visited-style-name="Visited_20_Internet_20_Link">Medienberichten</text:a> und in Zusammenarbeit mit KI (Euras / Noyan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11</dc:title>
  </office:meta>
</office:document-meta>
</file>