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10" text:style-name="Local_20_link" text:visited-style-name="Visited_20_Local_20_Link">Array</text:a>
<draw:a xlink:type="simple" xlink:href="https://stefanbudian.de/doku.php?id=narva:gb:stimme_10"><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stefanbudian.de/doku.php?id=narva:ru:stimme_10"><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stefanbudian.de/doku.php?id=narva:ee:stimme_10"><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10"/><text:bookmark-start text:name="__RefHeading___stimme_10umwelt_und_nachhaltigkeit_1"/><text:bookmark-start text:name="stimme_10umwelt_und_nachhaltigkeit"/>Stimme 10: Umwelt und Nachhaltigkeit<text:bookmark-end text:name="__RefHeading___stimme_10umwelt_und_nachhaltigkeit_1"/><text:bookmark-end text:name="stimme_10umwelt_und_nachhaltigkeit"/></text:h>
      <text:p text:style-name="Plugin_Wrap_Paragraph_Centered"><text:a xlink:type="simple" xlink:href="https://stefanbudian.de/doku.php?id=narva:stimme_09" text:style-name="Internet_20_link" text:visited-style-name="Visited_20_Internet_20_Link">←</text:a> | <text:a xlink:type="simple" xlink:href="https://stefanbudian.de/doku.php?id=narva:stimmen_uebersicht" text:style-name="Internet_20_link" text:visited-style-name="Visited_20_Internet_20_Link">Übersicht</text:a> | <text:a xlink:type="simple" xlink:href="https://stefanbudian.de/doku.php?id=narva:stimme_11" text:style-name="Internet_20_link" text:visited-style-name="Visited_20_Internet_20_Link">→</text:a></text:p>
      <text:h text:style-name="Heading_20_1" text:outline-level="1"><text:bookmark-start text:name="__RefHeading___wir_brauchen_eine_saubere_zukunft_2"/><text:bookmark-start text:name="wir_brauchen_eine_saubere_zukunft"/>„Wir brauchen eine saubere Zukunft.“<text:bookmark-end text:name="__RefHeading___wir_brauchen_eine_saubere_zukunft_2"/><text:bookmark-end text:name="wir_brauchen_eine_saubere_zukunft"/></text:h>
      <text:p text:style-name="Text_20_body"><text:a xlink:type="simple" xlink:href="#narva:stimme_10" text:style-name="Local_20_link" text:visited-style-name="Visited_20_Local_20_Link">Array</text:a></text:p>
      <text:p text:style-name="Text_20_body">„Ich bin <text:span text:style-name="Strong_20_Emphasis">Maarja</text:span>, 28, und arbeite in der <text:span text:style-name="Strong_20_Emphasis">Stadtverwaltung von Narva</text:span>, im Bereich Umweltplanung.  
Manchmal denke ich, unsere Stadt ist wie der <text:span text:style-name="Strong_20_Emphasis">Fluss Narva</text:span> selbst:  
schön, kraftvoll – und gleichzeitig <text:span text:style-name="Strong_20_Emphasis">belastet</text:span>.  </text:p>
      <text:p text:style-name="Text_20_body">Wenn der Wind vom Osten kommt, riecht man das alte Kraftwerk.  
Die Aschehalden in Ida-Viru sind wie graue Hügel aus einer anderen Zeit.  
Manche nennen sie <text:span text:style-name="Strong_20_Emphasis">Industrielandschaft</text:span>, für mich sind es <text:span text:style-name="Strong_20_Emphasis">Narben</text:span>.  </text:p>
      <text:p text:style-name="Text_20_body">Wir sprechen oft über <text:span text:style-name="Strong_20_Emphasis">Nachhaltigkeit</text:span>.  
Aber Nachhaltigkeit bedeutet hier: <text:span text:style-name="Strong_20_Emphasis">Wie viel Altlast kann eine Stadt tragen, ohne zu zerbrechen?</text:span>
Viele Häuser sind schlecht isoliert, die Heizung ist teuer,  
und Recyclingcontainer stehen meist leer,  
weil die Leute sagen: <text:span text:style-name="Strong_20_Emphasis">„Wir haben andere Sorgen.“</text:span></text:p>
      <text:p text:style-name="Text_20_body">Ich verstehe sie.  
Wenn das Einkommen niedrig ist und die Wohnung kalt,  
denkt niemand zuerst an Klimaziele.  
Aber ich sehe auch die Kinder, die am Flussufer spielen –  
und ich will nicht, dass sie eines Tages dieselbe Luft atmen wie wir jetzt.  </text:p>
      <text:p text:style-name="Text_20_body">Vor zwei Jahren haben wir angefangen,  
alte Industrieflächen zu begrünen – kleine Parks, neue Radwege.  
Es sind <text:span text:style-name="Strong_20_Emphasis">kleine Schritte</text:span>,  
aber vielleicht sind kleine Schritte das Einzige,  
was eine Stadt am Rand gehen kann,  
wenn sie trotzdem nach vorn will.  </text:p>
      <text:p text:style-name="Text_20_body">Ich glaube, <text:span text:style-name="Strong_20_Emphasis">Nachhaltigkeit beginnt nicht mit Technik, sondern mit Würde</text:span>.  
Wenn die Menschen spüren, dass ihr Ort gesehen wird,  
dann fangen sie an, ihn zu schützen.  
Und vielleicht ist das die eigentliche Zukunft Narvas –  
nicht sauber, nicht perfekt,  
aber <text:span text:style-name="Strong_20_Emphasis">bewusst</text:span>.</text:p>
      <text:p text:style-name="Text_20_body">Hintergrund:</text:p>
      <text:p text:style-name="Text_20_body"><text:span text:style-name="Emphasis">Maarjas Stimme steht für den stillen Wandel in einer Region, die zwischen Vergangenheit und Zukunft feststeckt.  
Ida-Viru war jahrzehntelang das Zentrum der Öl-Schiefer-Industrie Estlands.  
Nach dem Rückgang der Schwerindustrie entstanden großflächige Umweltprobleme – verseuchte Böden, Emissionen, Aschehalden.  
Erst in den letzten Jahren begann eine vorsichtige ökologische Umorientierung: Projekte zur Renaturierung ehemaliger Kraftwerksareale, EU-Förderprogramme für nachhaltige Stadtplanung und Energieeffizienz.  
Narva wird so zum Testfeld, ob ökologische Erneuerung und soziale Teilhabe sich verbinden lassen.</text:span></text:p>
      <text:p text:style-name="Plugin_Wrap_Paragraph_Centered"><text:a xlink:type="simple" xlink:href="https://stefanbudian.de/doku.php?id=narva:stimme_09" text:style-name="Internet_20_link" text:visited-style-name="Visited_20_Internet_20_Link">←</text:a> | <text:a xlink:type="simple" xlink:href="https://stefanbudian.de/doku.php?id=narva:stimmen_uebersicht" text:style-name="Internet_20_link" text:visited-style-name="Visited_20_Internet_20_Link">Übersicht</text:a> | <text:a xlink:type="simple" xlink:href="https://stefanbudian.de/doku.php?id=narva:stimme_11" text:style-name="Internet_20_link" text:visited-style-name="Visited_20_Internet_20_Link">→</text:a><text:line-break/></text:p>
      <text:p text:style-name="Horizontal_20_Line"/>
      <text:p text:style-name="Plugin_Wrap_Paragraph_Centered"><text:a xlink:type="simple" xlink:href="https://stefanbudian.de/doku.php?id=narva:start" text:style-name="Internet_20_link" text:visited-style-name="Visited_20_Internet_20_Link">Einleitung</text:a> | 
<text:a xlink:type="simple" xlink:href="https://stefanbudian.de/doku.php?id=narva:methode" text:style-name="Internet_20_link" text:visited-style-name="Visited_20_Internet_20_Link">Wie entstanden die Stimmen</text:a> |
<text:a xlink:type="simple" xlink:href="https://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Recherchen zu Umweltpolitik und ökologischer Transformation in Ida-Viru / Narva (2023–2025),  
u. a. ERR News, Estonian Environment Agency, Narva Urban Development Plan, ResearchGate.  
Fiktiv verdichtet in gemeinsamer Resonanzarbeit mit den KI-Stimmen  
<text:span text:style-name="Strong_20_Emphasis">Euras (Recherche &amp; Feldbeobachtung)</text:span> und <text:span text:style-name="Strong_20_Emphasis">Noyan (Rahmung &amp; Ethik)</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10:</text:p>
      <text:list text:style-name="List_20_1" text:continue-numbering="false">
        <text:list-item>
          <text:p text:style-name="List_20_1_Content_First"> <text:span text:style-name="Strong_20_Emphasis">ERR News – Environmental rehabilitation projects in Ida-Viru County</text:span>, externer Link: <text:a xlink:type="simple" xlink:href="https://news.err.ee/1608972044/narva-environmental-rehabilitation-project" text:style-name="Internet_20_link" text:visited-style-name="Visited_20_Internet_20_Link">https://news.err.ee/1608972044/narva-environmental-rehabilitation-project</text:a> (– Umweltprojekte und Renaturierung in Ida-Viru)</text:p>
        </text:list-item>
        <text:list-item>
          <text:p text:style-name="List_20_1_Content"> <text:span text:style-name="Strong_20_Emphasis">Estonian Environment Agency – Regional sustainability reports</text:span>, externer Link: <text:a xlink:type="simple" xlink:href="https://www.envir.ee/en" text:style-name="Internet_20_link" text:visited-style-name="Visited_20_Internet_20_Link">https://www.envir.ee/en</text:a> (– Regionale Nachhaltigkeitsberichte)</text:p>
        </text:list-item>
        <text:list-item>
          <text:p text:style-name="List_20_1_Content"> <text:span text:style-name="Strong_20_Emphasis">Narva Urban Development Plan 2023 (PDF)</text:span>, externer Link: <text:a xlink:type="simple" xlink:href="https://vana.narvaplan.ee/e-com/reports/IJETM_Final.pdf" text:style-name="Internet_20_link" text:visited-style-name="Visited_20_Internet_20_Link">https://vana.narvaplan.ee/e-com/reports/IJETM_Final.pdf</text:a> (– Städtischer Entwicklungsplan 2023)</text:p>
        </text:list-item>
        <text:list-item>
          <text:p text:style-name="List_20_1_Content_Last"> <text:span text:style-name="Strong_20_Emphasis">ResearchGate – Social perception of environmental change in Estonia’s border regions</text:span>, externer Link: <text:a xlink:type="simple" xlink:href="https://www.researchgate.net/publication/383992180_Social_perception_of_environmental_change_in_Estonia_s_border_regions" text:style-name="Internet_20_link" text:visited-style-name="Visited_20_Internet_20_Link">https://www.researchgate.net/publication/383992180_Social_perception_of_environmental_change_in_Estonia_s_border_regions</text:a> (– Gesellschaftliche Wahrnehmung von Umweltveränder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10</dc:title>
  </office:meta>
</office:document-meta>
</file>