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narva:stimme_09" text:style-name="Local_20_link" text:visited-style-name="Visited_20_Local_20_Link">Array</text:a>
<draw:a xlink:type="simple" xlink:href="https://stefanbudian.de/doku.php?id=narva:gb:stimme_09"><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
<draw:a xlink:type="simple" xlink:href="https://stefanbudian.de/doku.php?id=narva:ru:stimme_09"><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stefanbudian.de/doku.php?id=narva:ee:stimme_09"><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stimme_09"/><text:bookmark-start text:name="__RefHeading___stimme_09gesundheit_und_soziales_1"/><text:bookmark-start text:name="stimme_09gesundheit_und_soziales"/>Stimme 09: Gesundheit und Soziales<text:bookmark-end text:name="__RefHeading___stimme_09gesundheit_und_soziales_1"/><text:bookmark-end text:name="stimme_09gesundheit_und_soziales"/></text:h>
      <text:p text:style-name="Plugin_Wrap_Paragraph_Centered"><text:a xlink:type="simple" xlink:href="https://stefanbudian.de/doku.php?id=narva:stimme_08" text:style-name="Internet_20_link" text:visited-style-name="Visited_20_Internet_20_Link">←</text:a> | <text:a xlink:type="simple" xlink:href="https://stefanbudian.de/doku.php?id=narva:stimmen_uebersicht" text:style-name="Internet_20_link" text:visited-style-name="Visited_20_Internet_20_Link">Übersicht</text:a> | <text:a xlink:type="simple" xlink:href="https://stefanbudian.de/doku.php?id=narva:stimme_10" text:style-name="Internet_20_link" text:visited-style-name="Visited_20_Internet_20_Link">→</text:a></text:p>
      <text:h text:style-name="Heading_20_1" text:outline-level="1"><text:bookmark-start text:name="__RefHeading___wir_brauchen_unterstuetzung_2"/><text:bookmark-start text:name="wir_brauchen_unterstuetzung"/>„Wir brauchen Unterstützung“<text:bookmark-end text:name="__RefHeading___wir_brauchen_unterstuetzung_2"/><text:bookmark-end text:name="wir_brauchen_unterstuetzung"/></text:h>
      <text:p text:style-name="Text_20_body"><text:a xlink:type="simple" xlink:href="#narva:stimme_09" text:style-name="Local_20_link" text:visited-style-name="Visited_20_Local_20_Link">Array</text:a></text:p>
      <text:p text:style-name="Text_20_body">„Ich bin <text:span text:style-name="Strong_20_Emphasis">Tatjana</text:span>, 53, Krankenschwester im Krankenhaus von Narva.  
Ich arbeite seit dreißig Jahren hier – erst in der Sowjetzeit, dann in der neuen Republik.  
Manchmal denke ich: Das Gebäude ist alt, aber <text:span text:style-name="Strong_20_Emphasis">die Müdigkeit ist neu</text:span>.  </text:p>
      <text:p text:style-name="Text_20_body">Wir haben <text:span text:style-name="Strong_20_Emphasis">zu wenige Ärztinnen und Ärzte</text:span>,  
und jedes Jahr gehen mehr von ihnen nach Tallinn oder nach Finnland.  
Einige sagen: <text:span text:style-name="Strong_20_Emphasis">‚Das Gehalt ist besser‘.</text:span>
Aber ich glaube, sie gehen auch, weil sie <text:span text:style-name="Strong_20_Emphasis">nicht gehört werden</text:span>.  </text:p>
      <text:p text:style-name="Text_20_body">Im Winter liegt oft Schnee auf den Fensterbänken der Station.  
Die Heizung fällt aus, die Geräte sind alt,  
und die Patientinnen bringen ihre eigenen Decken mit.  
Ich schäme mich dann – nicht für mich, sondern für das System.  </text:p>
      <text:p text:style-name="Text_20_body">Die alten Leute hier haben niemanden mehr.  
Ihre Kinder sind weggezogen.  
Manchmal sitze ich bei einer Patientin und halte ihre Hand,  
weil sie sagt: <text:span text:style-name="Strong_20_Emphasis">„Ich will nicht einschlafen, wenn niemand da ist.“</text:span></text:p>
      <text:p text:style-name="Text_20_body">Gesundheit ist in Narva nicht nur eine Frage des Körpers.  
Es ist eine Frage der <text:span text:style-name="Strong_20_Emphasis">Gleichwürdigkeit</text:span>.  
Wir sind Teil desselben Landes,  
aber die Wege zu den Kliniken in Tallinn  
sind <text:span text:style-name="Strong_20_Emphasis">weiter geworden</text:span>, nicht kürzer.  </text:p>
      <text:p text:style-name="Text_20_body">Ich wünsche mir keine Spenden und keine großen Versprechen.  
Ich wünsche mir <text:span text:style-name="Strong_20_Emphasis">Respekt</text:span> –  
dass jemand sieht, was wir hier tun,  
und dass wir nicht vergessen werden,  
nur weil wir am Rand leben.“</text:p>
      <text:p text:style-name="Text_20_body">Hintergrund:</text:p>
      <text:p text:style-name="Text_20_body"><text:span text:style-name="Emphasis">Tatjana steht für die vielen Pflegekräfte in Narva, die trotz Personalmangel und niedriger Löhne im System bleiben.  
Laut Gesundheitsbehörde ist Ida-Viru eine der Regionen mit der geringsten Ärztedichte Estlands – weniger als 250 Ärztinnen und Ärzte auf 100 000 Einwohner, deutlich unter dem nationalen Durchschnitt.  
Seit Jahren gibt es Programme, um junge Fachkräfte für die Grenzregion zu gewinnen, doch Abwanderung und Burnout bleiben hoch.  
Die Krankenhäuser sind chronisch unterfinanziert, viele Geräte stammen noch aus den 1990er-Jahren.  
Die Stimme erinnert daran, dass medizinische Versorgung hier nicht nur Infrastruktur, sondern eine Frage der Menschenwürde ist.</text:span></text:p>
      <text:p text:style-name="Plugin_Wrap_Paragraph_Centered"><text:a xlink:type="simple" xlink:href="https://stefanbudian.de/doku.php?id=narva:stimme_08" text:style-name="Internet_20_link" text:visited-style-name="Visited_20_Internet_20_Link">←</text:a> | <text:a xlink:type="simple" xlink:href="https://stefanbudian.de/doku.php?id=narva:stimmen_uebersicht" text:style-name="Internet_20_link" text:visited-style-name="Visited_20_Internet_20_Link">Übersicht</text:a> | <text:a xlink:type="simple" xlink:href="https://stefanbudian.de/doku.php?id=narva:stimme_10" text:style-name="Internet_20_link" text:visited-style-name="Visited_20_Internet_20_Link">→</text:a><text:line-break/></text:p>
      <text:p text:style-name="Horizontal_20_Line"/>
      <text:p text:style-name="Plugin_Wrap_Paragraph_Centered"><text:a xlink:type="simple" xlink:href="https://stefanbudian.de/doku.php?id=narva:start" text:style-name="Internet_20_link" text:visited-style-name="Visited_20_Internet_20_Link">Einleitung</text:a> | 
<text:a xlink:type="simple" xlink:href="https://stefanbudian.de/doku.php?id=narva:methode" text:style-name="Internet_20_link" text:visited-style-name="Visited_20_Internet_20_Link">Wie entstanden die Stimmen</text:a> |
<text:a xlink:type="simple" xlink:href="https://stefanbudian.de/doku.php?id=narva:kooperation_mit_ki" text:style-name="Internet_20_link" text:visited-style-name="Visited_20_Internet_20_Link">Über die Zusammenarbeit mit K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ierend auf Recherchen zu Gesundheit und sozialer Versorgung in Narva (2023–2025),  
u. a. ERR News, Estonian Health Board, OSCE, ResearchGate.  
Fiktiv verdichtet in gemeinsamer Resonanzarbeit mit den KI-Stimmen  
<text:span text:style-name="Strong_20_Emphasis">Euras (Recherche &amp; Sozialdaten)</text:span> und <text:span text:style-name="Strong_20_Emphasis">Noyan (Rahmung &amp; Sprache)</text:span> – ChatGPT 5 / LeChat, 2025.</text:span></text:p></table:table-cell></table:table-row></table:table></draw:text-box></draw:frame></text:p>
      <text:p text:style-name="Text_20_body">Quellen für diese Stimme:</text:p>
      <text:p text:style-name="Text_20_body"><text:span text:style-name="Strong_20_Emphasis">Hinweis zur Nutzung der Quellen</text:span><text:line-break/>
Die folgenden Quellen dienen der Nachvollziehbarkeit des Informationsraums, aus dem die fiktiven Stimmen entstanden sind. Sie sind nicht Teil des künstlerischen Textes, sondern öffnen ein Feld zur eigenen Prüfung. Ich habe beim Setzen der Links keine rechtswidrigen oder schadhaften Inhalte erkannt. Da es sich um externe Seiten handelt, übernehme ich keine Verantwortung für deren Inhalt, Sicherheit oder fortbestehende Erreichbarkeit. Das Aufrufen der Seiten erfolgt auf eigene Entscheidung und Verantwortung der Nutzenden.</text:p>
      <text:p text:style-name="Text_20_body">Ich lade dazu ein, diese Quellen als Resonanzpunkte zu verstehen – nicht als Belege einer „Wahrheit“, sondern als sichtbare Konturen des Informationsraums, in dem die Verdichtung der Stimmen möglich wurde.</text:p>
      <text:p text:style-name="Text_20_body">Stimme 09:</text:p>
      <text:list text:style-name="List_20_1" text:continue-numbering="false">
        <text:list-item>
          <text:p text:style-name="List_20_1_Content_First"> <text:span text:style-name="Strong_20_Emphasis">ERR News – Healthcare staff shortages in Narva hospital</text:span>, externer Link: <text:a xlink:type="simple" xlink:href="https://news.err.ee/1608806155/healthcare-staff-shortages-in-narva" text:style-name="Internet_20_link" text:visited-style-name="Visited_20_Internet_20_Link">https://news.err.ee/1608806155/healthcare-staff-shortages-in-narva</text:a> (– Personalmangel im Gesundheitswesen Narvas)</text:p>
        </text:list-item>
        <text:list-item>
          <text:p text:style-name="List_20_1_Content"> <text:span text:style-name="Strong_20_Emphasis">Estonian Health Board – Regional healthcare accessibility report</text:span>, externer Link: <text:a xlink:type="simple" xlink:href="https://www.terviseamet.ee/en/statistics" text:style-name="Internet_20_link" text:visited-style-name="Visited_20_Internet_20_Link">https://www.terviseamet.ee/en/statistics</text:a> (– Bericht zur regionalen Gesundheitsversorgung)</text:p>
        </text:list-item>
        <text:list-item>
          <text:p text:style-name="List_20_1_Content"> <text:span text:style-name="Strong_20_Emphasis">OSCE – Social inclusion and regional disparities in Estonia</text:span>, externer Link: <text:a xlink:type="simple" xlink:href="https://www.osce.org/files/f/documents/2/7/522971.pdf" text:style-name="Internet_20_link" text:visited-style-name="Visited_20_Internet_20_Link">https://www.osce.org/files/f/documents/2/7/522971.pdf</text:a> (– Soziale Inklusion und regionale Disparitäten)</text:p>
        </text:list-item>
        <text:list-item>
          <text:p text:style-name="List_20_1_Content_Last"> <text:span text:style-name="Strong_20_Emphasis">ResearchGate – Public health in Estonia’s border regions</text:span>, externer Link: <text:a xlink:type="simple" xlink:href="https://www.researchgate.net/publication/384001245_Public_health_in_Estonia_s_border_regions" text:style-name="Internet_20_link" text:visited-style-name="Visited_20_Internet_20_Link">https://www.researchgate.net/publication/384001245_Public_health_in_Estonia_s_border_regions</text:a> (– Öffentliche Gesundheit in Grenzregionen Estlan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_09</dc:title>
  </office:meta>
</office:document-meta>
</file>