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chueler_narva"/><text:bookmark-start text:name="__RefHeading___stimme_eines_schuelers_aus_narvawarum_darf_ich_nicht_ich_sein_1"/><text:bookmark-start text:name="stimme_eines_schuelers_aus_narvawarum_darf_ich_nicht_ich_sein"/>Stimme eines Schülers aus Narva: „Warum darf ich nicht ich sein?“<text:bookmark-end text:name="__RefHeading___stimme_eines_schuelers_aus_narvawarum_darf_ich_nicht_ich_sein_1"/><text:bookmark-end text:name="stimme_eines_schuelers_aus_narvawarum_darf_ich_nicht_ich_sein"/></text:h>
      <text:p text:style-name="Text_20_body"><text:a xlink:type="simple" xlink:href="tag&amp;#62;estland narva schule sprache identität dialog" text:style-name="Internet_20_link" text:visited-style-name="Visited_20_Internet_20_Link">tag&gt;estland narva schule sprache identität dialog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<text:span text:style-name="Strong_20_Emphasis">fiktiver Monolog</text:span> eines 16-jährigen Schülers aus Narva (2025), basierend auf realen Schülerstimmen und Berichten.
<text:span text:style-name="Emphasis">„Ich hasse es, wenn die Lehrerin sagt: *Sprich Estnisch!* – als wäre ich nicht gut genug, so wie ich bin.“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inweis</text:span>: Diese Stimme entstand aus <text:a xlink:type="simple" xlink:href="https://stefanbudian.de/doku.php?id=narva:quellen_narva" text:style-name="Internet_20_link" text:visited-style-name="Visited_20_Internet_20_Link">realen Quellen</text:a> (u. a. Interviews mit Schüler:innen in Narva, 2024–2025) und unserer <text:a xlink:type="simple" xlink:href="https://stefanbudian.de/doku.php?id=narva:methode" text:style-name="Internet_20_link" text:visited-style-name="Visited_20_Internet_20_Link">Arbeitsweise</text:a>.<text:line-break/> Siehe auch: <text:a xlink:type="simple" xlink:href="https://stefanbudian.de/doku.php?id=narva:dialog_narva" text:style-name="Internet_20_link" text:visited-style-name="Visited_20_Internet_20_Link">Dialog zwischen Politiker und Einwohner</text:a> | <text:a xlink:type="simple" xlink:href="https://stefanbudian.de/doku.php?id=narva:dialog_lehrerin_narva" text:style-name="Internet_20_link" text:visited-style-name="Visited_20_Internet_20_Link">Stimme der Lehrerin</text:a>.</text:p>
          </table:table-cell>
        </table:table-row>
      </table:table>
      <text:p text:style-name="Text_20_body">—</text:p>
      <text:h text:style-name="Heading_20_2" text:outline-level="2"><text:bookmark-start text:name="__RefHeading___die_stimme_3"/><text:bookmark-start text:name="die_stimme"/>Die Stimme<text:bookmark-end text:name="__RefHeading___die_stimme_3"/><text:bookmark-end text:name="die_stimme"/></text:h>
      <text:p text:style-name="Text_20_body">„Ich heiße <text:span text:style-name="Strong_20_Emphasis">Maksim</text:span>. Oder eigentlich <text:span text:style-name="Strong_20_Emphasis">Maksim Volkov</text:span> – aber in der Schule soll ich jetzt <text:span text:style-name="Strong_20_Emphasis">Maks</text:span> sagen, weil *„Volkov klingt zu russisch“*. Als ob mein Name ein Verbrechen wäre.</text:p>
      <text:p text:style-name="Text_20_body">Früher war alles einfacher. In der Grundschule haben wir <text:span text:style-name="Strong_20_Emphasis">beide Sprachen</text:span> gesprochen – Estnisch mit der Lehrerin, Russisch in der Pause. Aber seit letztem Jahr <text:span text:style-name="Strong_20_Emphasis">muss</text:span> alles auf Estnisch sein. Selbst im <text:span text:style-name="Strong_20_Emphasis">Sportunterricht</text:span>. Als ob man nicht auf Russisch *„Pass den Ball!“* sagen könnte.</text:p>
      <text:p text:style-name="Text_20_body"><text:span text:style-name="Strong_20_Emphasis">Die Lehrer sagen</text:span>: *„Das ist für eure Zukunft!“* Aber ich verstehe nicht, <text:span text:style-name="Strong_20_Emphasis">welche Zukunft</text:span> sie meinen. Meine Eltern sprechen Russisch. Meine Oma spricht Russisch. Meine Freunde sprechen Russisch. Und plötzlich ist das <text:span text:style-name="Strong_20_Emphasis">falsch</text:span>?</text:p>
      <text:p text:style-name="Text_20_body">In <text:span text:style-name="Strong_20_Emphasis">Geschichte</text:span> lernen wir über die Sowjetunion – aber nur, wie *schlimm* sie war. Nicht, dass meine Oma dort aufgewachsen ist. Nicht, dass mein Opa in der <text:span text:style-name="Strong_20_Emphasis">Narvaer Kraftwerk</text:span> gearbeitet hat, als Estland noch zur UdSSR gehörte. Als ob <text:span text:style-name="Strong_20_Emphasis">ihre</text:span> Geschichte nicht zählt.</text:p>
      <text:p text:style-name="Text_20_body">Manchmal frage ich mich: <text:span text:style-name="Strong_20_Emphasis">Was bin ich überhaupt?</text:span>
- Für die Esten bin ich <text:span text:style-name="Strong_20_Emphasis">„der Russe“</text:span> – weil ich einen Akzent habe.
- Für die Russen bin ich <text:span text:style-name="Strong_20_Emphasis">„der Este“</text:span> – weil ich in Estland lebe.
- Und für die <text:span text:style-name="Strong_20_Emphasis">Regierung</text:span>? Bin ich einfach ein <text:span text:style-name="Strong_20_Emphasis">Problem</text:span>, das gelöst werden muss.</text:p>
      <text:p text:style-name="Text_20_body">Letzte Woche haben wir ein <text:span text:style-name="Strong_20_Emphasis">Gedicht von Lydia Koidula</text:span> analysieren müssen. Die Lehrerin hat gefragt: *„Was fühlt ihr, wenn ihr das lest?“* Ich habe nichts gesagt. Weil ich <text:span text:style-name="Strong_20_Emphasis">nichts fühle</text:span>, wenn ich Worte nicht verstehe. Aber wenn ich das sage, heißt es: *„Du musst dich mehr anstrengen!“*</text:p>
      <text:p text:style-name="Text_20_body"><text:span text:style-name="Strong_20_Emphasis">Das Schlimmste?</text:span> Ich <text:span text:style-name="Strong_20_Emphasis">könnte</text:span> Estnisch lernen. Ich <text:span text:style-name="Strong_20_Emphasis">will</text:span> es sogar! Aber <text:span text:style-name="Strong_20_Emphasis">warum</text:span> muss ich meine andere Sprache vergessen? Warum darf ich nicht <text:span text:style-name="Strong_20_Emphasis">beides</text:span> sein?</text:p>
      <text:p text:style-name="Text_20_body">Meine Freundin <text:span text:style-name="Strong_20_Emphasis">Ksenia</text:span> hat gesagt: *„Lass uns einfach Russisch reden, wenn keine Lehrer in der Nähe sind.“* Aber dann habe ich Angst, dass uns jemand hört. Dass sie denken: *„Die wollen sich nicht integrieren.“* Dabei <text:span text:style-name="Strong_20_Emphasis">will</text:span> ich das! Ich will nur nicht <text:span text:style-name="Strong_20_Emphasis">wählen müssen</text:span>.</text:p>
      <text:p text:style-name="Text_20_body">Manchmal träum ich davon, nach <text:span text:style-name="Strong_20_Emphasis">Tallinn</text:span> zu ziehen. Dort ist es vielleicht einfacher. Aber dann sehe ich diese <text:span text:style-name="Strong_20_Emphasis">Plakate</text:span> an der Bushaltestelle: *„Sprich Estnisch – es ist deine Sprache!“*
<text:span text:style-name="Strong_20_Emphasis">Nein</text:span>, ist es nicht. <text:span text:style-name="Strong_20_Emphasis">Es könnte</text:span> meine Sprache werden. Aber nur, wenn ich <text:span text:style-name="Strong_20_Emphasis">auch Russisch</text:span> bleiben darf.</text:p>
      <text:p text:style-name="Text_20_body">—
Letzte Woche hat uns die Lehrerin gefragt: *„Was wollt ihr später werden?“* Ich habe gelogen und gesagt: *„Programmierer.“* Dabei will ich <text:span text:style-name="Strong_20_Emphasis">Musiker</text:span> werden. Aber wenn ich sage, dass ich <text:span text:style-name="Strong_20_Emphasis">russische Lieder</text:span> mag, schauen alle komisch.</text:p>
      <text:p text:style-name="Text_20_body"><text:span text:style-name="Strong_20_Emphasis">Ich wünschte, sie würden verstehen</text:span>:
Ich will nicht <text:span text:style-name="Strong_20_Emphasis">gegen</text:span> Estland sein. Ich will nur <text:span text:style-name="Strong_20_Emphasis">dazugehören</text:span> – ohne mich selbst zu verlieren.“</text:p>
      <text:p text:style-name="Text_20_body">—
*(Stille. Irgendwo in der Ferne hört man den Narva-Wasserfall rauschen.)*</text:p>
      <text:p text:style-name="Text_20_body">—</text:p>
      <text:h text:style-name="Heading_20_2" text:outline-level="2"><text:bookmark-start text:name="__RefHeading___anmerkungen_4"/><text:bookmark-start text:name="anmerkungen"/>Anmerkungen<text:bookmark-end text:name="__RefHeading___anmerkungen_4"/><text:bookmark-end text:name="anmerkungen"/></text:h>
      <text:p text:style-name="Text_20_body">- <text:span text:style-name="Strong_20_Emphasis">Kontext</text:span>:</text:p>
      <text:list text:style-name="Numbering_20_1" text:continue-numbering="false">
        <text:list-item>
          <text:p text:style-name="Numbering_20_1_Content_First"> <text:span text:style-name="Strong_20_Emphasis">Reale Grundlage</text:span>: Berichte über <text:span text:style-name="Strong_20_Emphasis">Schülerproteste in Narva (2024)</text:span> und Studien zu <text:span text:style-name="Strong_20_Emphasis">Sprachwechsel in Schulen</text:span>.</text:p>
        </text:list-item>
        <text:list-item>
          <text:p text:style-name="Numbering_20_1_Content_Last"> <text:span text:style-name="Strong_20_Emphasis">Zentrale Spannung</text:span>: Zwischen <text:span text:style-name="Strong_20_Emphasis">Schulpflicht</text:span> („Du musst Estnisch!“) und <text:span text:style-name="Strong_20_Emphasis">Identität</text:span> („Aber wer bin ich dann?“).</text:p>
        </text:list-item>
      </text:list>
      <text:p text:style-name="Text_20_body">- <text:span text:style-name="Strong_20_Emphasis">Verknüpft mit</text:span>:</text:p>
      <text:list text:style-name="Numbering_20_1" text:continue-numbering="false">
        <text:list-item>
          <text:p text:style-name="Numbering_20_1_Content_First"> <text:a xlink:type="simple" xlink:href="https://stefanbudian.de/doku.php?id=narva:dialog_lehrerin_narva" text:style-name="Internet_20_link" text:visited-style-name="Visited_20_Internet_20_Link">Stimme der Lehrerin</text:a> („Was wollen wir eigentlich?“)</text:p>
        </text:list-item>
        <text:list-item>
          <text:p text:style-name="Numbering_20_1_Content"> <text:a xlink:type="simple" xlink:href="https://stefanbudian.de/doku.php?id=narva:estland_hintergrund" text:style-name="Internet_20_link" text:visited-style-name="Visited_20_Internet_20_Link">Hintergrund: Estlands Sprachpolitik</text:a></text:p>
        </text:list-item>
        <text:list-item>
          <text:p text:style-name="Numbering_20_1_Content_Last"> <text:a xlink:type="simple" xlink:href="https://stefanbudian.de/doku.php?id=narva:quellen_narva" text:style-name="Internet_20_link" text:visited-style-name="Visited_20_Internet_20_Link">Quellen</text:a> (u. a. *„Narva’s Youth Between Two Worlds“, Euractiv 2025*)</text:p>
        </text:list-item>
      </text:list>
      <text:p text:style-name="Text_20_body">—</text:p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ellen</text:span>        </text:p>
          </table:table-cell>
          <table:table-cell office:value-type="string" table:style-name="tablecell">
            <text:p text:style-name="tablealignleft"> <text:a xlink:type="simple" xlink:href="https://stefanbudian.de/doku.php?id=narva:quellen_narva" text:style-name="Internet_20_link" text:visited-style-name="Visited_20_Internet_20_Link">Interviews mit Schüler:innen (NZZ, 2024), „Language Shift in Narva“ (Tartu Universität, 2025)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men</text:span>         </text:p>
          </table:table-cell>
          <table:table-cell office:value-type="string" table:style-name="tablecell">
            <text:p text:style-name="tablealignleft"> Schule, Identität, Sprachkonflikt, Juge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Fertig – <text:span text:style-name="Emphasis">könnte um Elternperspektive oder Lehrer-Reaktion ergänzt werden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terführend</text:span>  </text:p>
          </table:table-cell>
          <table:table-cell office:value-type="string" table:style-name="tablecell">
            <text:p text:style-name="tablealignleft"> <text:a xlink:type="simple" xlink:href="https://stefanbudian.de/doku.php?id=narva:dialog_narva" text:style-name="Internet_20_link" text:visited-style-name="Visited_20_Internet_20_Link">Politiker &amp; Einwohner</text:a>, <text:a xlink:type="simple" xlink:href="https://stefanbudian.de/doku.php?id=narva:dialog_lehrerin_narva" text:style-name="Internet_20_link" text:visited-style-name="Visited_20_Internet_20_Link">Lehrerin</text:a>, <text:a xlink:type="simple" xlink:href="https://stefanbudian.de/doku.php?id=narva:estland_hintergrund" text:style-name="Internet_20_link" text:visited-style-name="Visited_20_Internet_20_Link">Hintergrund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chueler_narva</dc:title>
  </office:meta>
</office:document-meta>
</file>