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stimme_11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gb:stimme_11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11" text:style-name="Local_20_link" text:visited-style-name="Visited_20_Local_20_Link">Array</text:a>
<draw:a xlink:type="simple" xlink:href="https://stefanbudian.de/doku.php?id=narva:ee:stimme_11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11"/><text:bookmark-start text:name="__RefHeading___голос_11ученик_максим_альтернативная_версия_1"/><text:bookmark-start text:name="голос_11ученик_максим_альтернативная_версия"/>Голос 11: Ученик Максим (альтернативная версия)<text:bookmark-end text:name="__RefHeading___голос_11ученик_максим_альтернативная_версия_1"/><text:bookmark-end text:name="голос_11ученик_максим_альтернативная_версия"/></text:h>
      <text:p text:style-name="Plugin_Wrap_Paragraph_Centered"><text:a xlink:type="simple" xlink:href="https://stefanbudian.de/doku.php?id=narva:ru:stimme_10" text:style-name="Internet_20_link" text:visited-style-name="Visited_20_Internet_20_Link">←</text:a> | <text:a xlink:type="simple" xlink:href="https://stefanbudian.de/doku.php?id=narva:ru:stimmen_uebersicht" text:style-name="Internet_20_link" text:visited-style-name="Visited_20_Internet_20_Link">Обзор</text:a> | <text:a xlink:type="simple" xlink:href="https://stefanbudian.de/doku.php?id=narva:ru:stimme_01" text:style-name="Internet_20_link" text:visited-style-name="Visited_20_Internet_20_Link">→</text:a></text:p>
      <text:h text:style-name="Heading_20_1" text:outline-level="1"><text:bookmark-start text:name="__RefHeading___почему_я_не_могу_быть_собой_2"/><text:bookmark-start text:name="почему_я_не_могу_быть_собой"/>«Почему я не могу быть собой?»<text:bookmark-end text:name="__RefHeading___почему_я_не_могу_быть_собой_2"/><text:bookmark-end text:name="почему_я_не_могу_быть_собой"/></text:h>
      <text:p text:style-name="Text_20_body"><text:a xlink:type="simple" xlink:href="#narva:ru:stimme_11" text:style-name="Local_20_link" text:visited-style-name="Visited_20_Local_20_Link">Array</text:a></text:p>
      <text:p text:style-name="Text_20_body">«Меня зовут <text:span text:style-name="Strong_20_Emphasis">Максим</text:span>. Точнее — <text:span text:style-name="Strong_20_Emphasis">Максим Волков</text:span>,  
но в школе мне теперь говорят, чтобы я называл себя <text:span text:style-name="Strong_20_Emphasis">Макс</text:span>,  
потому что <text:span text:style-name="Strong_20_Emphasis">„Волков звучит слишком по-русски“</text:span>.  
Как будто моё имя — преступление.</text:p>
      <text:p text:style-name="Text_20_body">Раньше всё было проще.  
В начальной школе мы говорили <text:span text:style-name="Strong_20_Emphasis">на двух языках</text:span> —  
по-эстонски с учительницей, по-русски на переменах.  
А теперь, с прошлого года, <text:span text:style-name="Strong_20_Emphasis">всё должно быть по-эстонски</text:span>.  
Даже на <text:span text:style-name="Strong_20_Emphasis">физкультуре</text:span>.  
Как будто нельзя крикнуть по-русски: *«Пасуй мяч!»*</text:p>
      <text:p text:style-name="Text_20_body"><text:span text:style-name="Strong_20_Emphasis">Учителя говорят</text:span>: «Это для вашего будущего!»  
Но я не понимаю, <text:span text:style-name="Strong_20_Emphasis">какого будущего</text:span>.  
Мои родители говорят по-русски.  
Моя бабушка говорит по-русски.  
Мои друзья говорят по-русски.  
И вдруг это стало <text:span text:style-name="Strong_20_Emphasis">неправильно</text:span>?</text:p>
      <text:p text:style-name="Text_20_body">На уроках <text:span text:style-name="Strong_20_Emphasis">истории</text:span> мы изучаем Советский Союз —  
но только то, <text:span text:style-name="Strong_20_Emphasis">насколько он был плох</text:span>.  
А то, что моя бабушка там выросла, —  
этого будто не было.  
А мой дед работал на <text:span text:style-name="Strong_20_Emphasis">Нарвской электростанции</text:span>,  
когда Эстония ещё входила в СССР.  
Как будто <text:span text:style-name="Strong_20_Emphasis">их история</text:span> не считается.</text:p>
      <text:p text:style-name="Text_20_body">Иногда я спрашиваю себя: <text:span text:style-name="Strong_20_Emphasis">кто я вообще?</text:span>
- Для эстонцев я <text:span text:style-name="Strong_20_Emphasis">„русский“</text:span> — потому что у меня акцент.  
- Для русских я <text:span text:style-name="Strong_20_Emphasis">„эстонец“</text:span> — потому что живу в Эстонии.  
- А для <text:span text:style-name="Strong_20_Emphasis">государства</text:span> я просто <text:span text:style-name="Strong_20_Emphasis">проблема</text:span>, которую нужно решить.</text:p>
      <text:p text:style-name="Text_20_body">На прошлой неделе мы разбирали <text:span text:style-name="Strong_20_Emphasis">стихотворение Лидии Койдулы</text:span>.  
Учительница спросила: «Что вы чувствуете, когда это читаете?»  
Я промолчал. Потому что <text:span text:style-name="Strong_20_Emphasis">ничего не чувствую</text:span>,  
когда не понимаю слов.  
Но если сказать это, то услышишь: «Ты должен стараться больше!»</text:p>
      <text:p text:style-name="Text_20_body"><text:span text:style-name="Strong_20_Emphasis">Самое обидное?</text:span> Я <text:span text:style-name="Strong_20_Emphasis">мог бы</text:span> выучить эстонский. Я <text:span text:style-name="Strong_20_Emphasis">хочу</text:span> его выучить.  
Но <text:span text:style-name="Strong_20_Emphasis">почему</text:span> для этого я должен забыть другой язык?  
Почему я не могу быть <text:span text:style-name="Strong_20_Emphasis">обоими</text:span> сразу?</text:p>
      <text:p text:style-name="Text_20_body">Моя подруга <text:span text:style-name="Strong_20_Emphasis">Ксения</text:span> сказала:  
«Давай просто говорить по-русски, когда рядом нет учителей.»  
Но я боюсь, что кто-то услышит.  
Подумают: «Они не хотят интегрироваться.»  
Но ведь <text:span text:style-name="Strong_20_Emphasis">я хочу!</text:span>
Я просто не хочу <text:span text:style-name="Strong_20_Emphasis">выбирать</text:span>.</text:p>
      <text:p text:style-name="Text_20_body">Иногда я мечтаю переехать в <text:span text:style-name="Strong_20_Emphasis">Таллин</text:span>.  
Там, может быть, легче.  
Но потом вижу <text:span text:style-name="Strong_20_Emphasis">плакаты</text:span> на остановке:  
«Говори по-эстонски — это твой язык!»  
<text:span text:style-name="Strong_20_Emphasis">Нет</text:span>, это не мой язык.  
<text:span text:style-name="Strong_20_Emphasis">Он мог бы</text:span> им стать —  
если бы мне позволили <text:span text:style-name="Strong_20_Emphasis">остаться русским</text:span>.</text:p>
      <text:p text:style-name="Text_20_body">Недавно учительница спросила:  
«Кем вы хотите стать, когда вырастете?»  
Я соврал и сказал: <text:span text:style-name="Strong_20_Emphasis">„Программистом.“</text:span>
На самом деле я хочу быть <text:span text:style-name="Strong_20_Emphasis">музыкантом</text:span>.  
Но если я скажу, что люблю <text:span text:style-name="Strong_20_Emphasis">русские песни</text:span>,  
все смотрят странно.</text:p>
      <text:p text:style-name="Text_20_body"><text:span text:style-name="Strong_20_Emphasis">Мне бы хотелось, чтобы они поняли:</text:span>
я не против Эстонии.  
Я просто хочу <text:span text:style-name="Strong_20_Emphasis">принадлежать</text:span>,  
не теряя себя.»</text:p>
      <text:p text:style-name="Text_20_body"><text:span text:style-name="Emphasis">(Тишина. Где-то вдали слышен шум Нарвского водопада.)</text:span></text:p>
      <text:p text:style-name="Text_20_body">Контекст:</text:p>
      <text:p text:style-name="Text_20_body"><text:span text:style-name="Emphasis">Эта альтернативная версия Максима показывает внутреннее напряжение поколения,  
живущего между двумя системами ожиданий — культурными и языковыми.  
Если первая версия (Голос 03) акцентирует внимание на школьных реалиях и обучении,  
то эта — на идентичности и чувстве принадлежности.  
Во многих интервью подростки Нарвы признаются,  
что они понимают необходимость перехода на эстонский язык,  
но при этом ощущают <text:span text:style-name="Strong_20_Emphasis">потерю собственной истории</text:span>.  
Так возникает то, что социологи называют «языковым отчуждением» —  
не открытый конфликт, а тихое внутреннее напряжение,  
меняющее самовосприятие молодых людей.</text:span></text:p>
      <text:p text:style-name="Plugin_Wrap_Paragraph_Centered"><text:a xlink:type="simple" xlink:href="https://stefanbudian.de/doku.php?id=narva:ru:stimme_10" text:style-name="Internet_20_link" text:visited-style-name="Visited_20_Internet_20_Link">←</text:a> | <text:a xlink:type="simple" xlink:href="https://stefanbudian.de/doku.php?id=narva:ru:stimmen_uebersicht" text:style-name="Internet_20_link" text:visited-style-name="Visited_20_Internet_20_Link">Обзор</text:a> | <text:a xlink:type="simple" xlink:href="https://stefanbudian.de/doku.php?id=narva:ru:stimme_01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stefanbudian.de/doku.php?id=narva:ru:start" text:style-name="Internet_20_link" text:visited-style-name="Visited_20_Internet_20_Link">Введение</text:a> | 
<text:a xlink:type="simple" xlink:href="https://stefanbudian.de/doku.php?id=narva:ru:methode" text:style-name="Internet_20_link" text:visited-style-name="Visited_20_Internet_20_Link">Как создавались голоса</text:a> |
<text:a xlink:type="simple" xlink:href="https://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исследованиях образовательной политики и интеграции (2023–2025),  
в том числе ERR News, Тартуский университет, Euractiv и YouthWiki.  
Художественно переработано в совместной резонансной работе  
<text:span text:style-name="Strong_20_Emphasis">Euras (исследование и наблюдение)</text:span> и <text:span text:style-name="Strong_20_Emphasis">Noyan (рамка и язык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к использованию источников</text:span><text:line-break/>
Следующие ссылки раскрывают информационное пространство,  
из которого возник этот художественный текст.  
Они не являются частью самой истории,  
а дают возможность читателю увидеть контекст и проверить его самостоятельно.  
Автор не несёт ответственности за содержание внешних сайтов.  
Переход по ним осуществляется по желанию читателя.</text:p>
      <text:p text:style-name="Text_20_body">Голос 11:</text:p>
      <text:list text:style-name="List_20_1" text:continue-numbering="false">
        <text:list-item>
          <text:p text:style-name="List_20_1_Content_First"> <text:span text:style-name="Strong_20_Emphasis">ERR News – Narva schools transition to Estonian-only curriculum</text:span>, ссылка: <text:a xlink:type="simple" xlink:href="https://news.err.ee/1608811067/narva-schools-transition-to-estonian-only-curriculum" text:style-name="Internet_20_link" text:visited-style-name="Visited_20_Internet_20_Link">https://news.err.ee/1608811067/narva-schools-transition-to-estonian-only-curriculum</text:a> (– переход школ Нарвы на обучение только на эстонском)</text:p>
        </text:list-item>
        <text:list-item>
          <text:p text:style-name="List_20_1_Content"> <text:span text:style-name="Strong_20_Emphasis">EACEA YouthWiki – Education and Training in Estonia</text:span>, ссылка: <text:a xlink:type="simple" xlink:href="https://national-policies.eacea.ec.europa.eu/youthwiki/chapters/estonia/education-and-training" text:style-name="Internet_20_link" text:visited-style-name="Visited_20_Internet_20_Link">https://national-policies.eacea.ec.europa.eu/youthwiki/chapters/estonia/education-and-training</text:a> (– система образования и подготовки в Эстонии)</text:p>
        </text:list-item>
        <text:list-item>
          <text:p text:style-name="List_20_1_Content"> <text:span text:style-name="Strong_20_Emphasis">Tartu University – Education Opportunities in Narva</text:span>, ссылка: <text:a xlink:type="simple" xlink:href="https://www.ut.ee/en/news/general/education-opportunities-narva" text:style-name="Internet_20_link" text:visited-style-name="Visited_20_Internet_20_Link">https://www.ut.ee/en/news/general/education-opportunities-narva</text:a> (– образовательные возможности в Нарве)</text:p>
        </text:list-item>
        <text:list-item>
          <text:p text:style-name="List_20_1_Content_Last"> <text:span text:style-name="Strong_20_Emphasis">Euractiv – Language Reform Sparks Debate in Estonia</text:span>, ссылка: <text:a xlink:type="simple" xlink:href="https://www.euractiv.com/section/politics/news/estonian-language-reform-sparks-debate/" text:style-name="Internet_20_link" text:visited-style-name="Visited_20_Internet_20_Link">https://www.euractiv.com/section/politics/news/estonian-language-reform-sparks-debate/</text:a> (– политические и общественные дебаты о языковой реформе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11</dc:title>
  </office:meta>
</office:document-meta>
</file>