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6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6" text:style-name="Local_20_link" text:visited-style-name="Visited_20_Local_20_Link">Array</text:a>
<draw:a xlink:type="simple" xlink:href="https://stefanbudian.de/doku.php?id=narva:ee:stimme_06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6"/><text:bookmark-start text:name="__RefHeading___голос_06пожилые_люди_и_их_опыт_1"/><text:bookmark-start text:name="голос_06пожилые_люди_и_их_опыт"/>Голос 06: Пожилые люди и их опыт<text:bookmark-end text:name="__RefHeading___голос_06пожилые_люди_и_их_опыт_1"/><text:bookmark-end text:name="голос_06пожилые_люди_и_их_опыт"/></text:h>
      <text:p text:style-name="Plugin_Wrap_Paragraph_Centered"><text:a xlink:type="simple" xlink:href="https://stefanbudian.de/doku.php?id=narva:ru:stimme_05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 голосов</text:a> | <text:a xlink:type="simple" xlink:href="https://stefanbudian.de/doku.php?id=narva:ru:stimme_07" text:style-name="Internet_20_link" text:visited-style-name="Visited_20_Internet_20_Link">→</text:a></text:p>
      <text:h text:style-name="Heading_20_1" text:outline-level="1"><text:bookmark-start text:name="__RefHeading___я_видел_как_нарва_менялась_2"/><text:bookmark-start text:name="я_видел_как_нарва_менялась"/>«Я видел, как Нарва менялась»<text:bookmark-end text:name="__RefHeading___я_видел_как_нарва_менялась_2"/><text:bookmark-end text:name="я_видел_как_нарва_менялась"/></text:h>
      <text:p text:style-name="Text_20_body"><text:a xlink:type="simple" xlink:href="#narva:ru:stimme_06" text:style-name="Local_20_link" text:visited-style-name="Visited_20_Local_20_Link">Array</text:a></text:p>
      <text:p text:style-name="Text_20_body">Меня зовут <text:span text:style-name="Strong_20_Emphasis">Иван</text:span>, мне <text:span text:style-name="Strong_20_Emphasis">75 лет</text:span>, я живу в <text:span text:style-name="Strong_20_Emphasis">Нарве</text:span> с рождения.  
Я видел, как город <text:span text:style-name="Strong_20_Emphasis">менялся</text:span> — от фабричного дыма до пустых окон во многих домах.</text:p>
      <text:p text:style-name="Text_20_body">Раньше Нарва была <text:span text:style-name="Strong_20_Emphasis">городом труда</text:span>.  
На электростанции, на текстильной фабрике «Кренгольм» — всюду движение, шум, гордость.  
У нас было <text:span text:style-name="Strong_20_Emphasis">мало</text:span>, но мы были <text:span text:style-name="Strong_20_Emphasis">вместе</text:span>.  
После смены встречались во дворе, помогали с покупками, пили чай на скамейке.  
Сегодня многое из этого исчезло.</text:p>
      <text:p text:style-name="Text_20_body">После <text:span text:style-name="Strong_20_Emphasis">восстановления независимости Эстонии</text:span> началась новая жизнь —  
для одних лучше, для других тяжелее.  
Многие мои друзья потеряли работу, потому что фабрики закрылись.  
Надо было <text:span text:style-name="Strong_20_Emphasis">учить эстонский</text:span>, оформлять новые документы, разбираться в новых правилах.  
Я понимаю страну, в которой живу, но порой чувствую, что она <text:span text:style-name="Strong_20_Emphasis">не понимает меня</text:span>.</text:p>
      <text:p text:style-name="Text_20_body">Мои <text:span text:style-name="Strong_20_Emphasis">дети</text:span> уехали.  
Сын — в Таллин, дочь — в Финляндию.  
Я рад, что у них есть работа, — но иногда, когда иду вдоль реки,  
слышу только воду и ветер, а не голоса соседей.  
<text:span text:style-name="Strong_20_Emphasis">Нарва стареет.</text:span>
Почти каждый третий здесь старше шестидесяти.  
Во многих домах горит лишь одно окно.</text:p>
      <text:p text:style-name="Text_20_body">И всё же я остаюсь.  
Я знаю каждый камень этого города.  
Я видел <text:span text:style-name="Strong_20_Emphasis">старые стены</text:span>, разрушенные войной,  
и <text:span text:style-name="Strong_20_Emphasis">новые дороги</text:span>, которые будто ведут в Европу.  
Но я спрашиваю себя:  
<text:span text:style-name="Strong_20_Emphasis">кто пойдёт по этим дорогам, если молодые уехали?</text:span></text:p>
      <text:p text:style-name="Text_20_body">Иногда прохожу мимо школы.  
Дети говорят на эстонском во дворе — это хорошо.  
Но я слышу и русский — тихо, почти как секрет.  
И думаю:  
возможно, Нарва — это не одно и не другое,  
а <text:span text:style-name="Strong_20_Emphasis">между</text:span>, что остаётся.</text:p>
      <text:p text:style-name="Text_20_body">Я хочу, чтобы кто-то <text:span text:style-name="Strong_20_Emphasis">слушал</text:span>.  
Не ради жалости,  
а чтобы понять: мы живём не <text:span text:style-name="Strong_20_Emphasis">между двумя странами</text:span>,  
а <text:span text:style-name="Strong_20_Emphasis">между двумя временами</text:span>.  
Я не хочу, чтобы Нарву забыли.  
Потому что Нарва — это <text:span text:style-name="Strong_20_Emphasis">мой дом</text:span> —  
и даже если он меняется,  
я всё ещё здесь.</text:p>
      <text:p text:style-name="Text_20_body">Контекст:</text:p>
      <text:p text:style-name="Text_20_body"><text:span text:style-name="Emphasis">Иван — голос городской памяти.  
Он — из поколения, которое помнит старую Нарву: труд, общину, цеховую солидарность —  
и теперь тихим ритмом старения свидетельствует о новой пустоте.<text:line-break/>
Данные показывают, что сегодня Нарва — один из самых «пожилых» городов Эстонии:  
почти треть населения старше 60 лет, многие живут одни или без семейной поддержки.  
Этот голос отражает перемену: речь не о политике, а об оставании,  
о достоинстве привычного и утрате общего времени.</text:span></text:p>
      <text:p text:style-name="Plugin_Wrap_Paragraph_Centered"><text:a xlink:type="simple" xlink:href="https://stefanbudian.de/doku.php?id=narva:ru:stimme_05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 голосов</text:a> | <text:a xlink:type="simple" xlink:href="https://stefanbudian.de/doku.php?id=narva:ru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 
<text:a xlink:type="simple" xlink:href="https://stefanbudian.de/doku.php?id=narva:ru:methode" text:style-name="Internet_20_link" text:visited-style-name="Visited_20_Internet_20_Link">Как создавались голоса</text:a> |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возрастной структуры, миграции и культуры памяти в Нарве (2022–2025),  
в т. ч. ERR News, ОБСЕ, Тартуский университет и FPRI.  
Художественно переработано в совместной резонансной работе  
<text:span text:style-name="Strong_20_Emphasis">Euras (исследование и контекст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Ниже — ссылки на открытые материалы, в поле которых рождались художественные голоса.  
Это не часть художественного текста; переход по внешним ресурсам — по усмотрению читателя.</text:p>
      <text:p text:style-name="Text_20_body">Голос 06:</text:p>
      <text:list text:style-name="List_20_1" text:continue-numbering="false">
        <text:list-item>
          <text:p text:style-name="List_20_1_Content_First"> <text:span text:style-name="Strong_20_Emphasis">ERR News – Narva seniors face rising living costs and social isolation</text:span>, внешняя ссылка: <text:a xlink:type="simple" xlink:href="https://news.err.ee/1609256473/narva-seniors-face-rising-living-costs" text:style-name="Internet_20_link" text:visited-style-name="Visited_20_Internet_20_Link">https://news.err.ee/1609256473/narva-seniors-face-rising-living-costs</text:a> (– рост расходов и социальная изоляция пожилых)</text:p>
        </text:list-item>
        <text:list-item>
          <text:p text:style-name="List_20_1_Content"> <text:span text:style-name="Strong_20_Emphasis">OSCE – Citizenship and Integration in Estonia: The Case of Narva</text:span>, внешняя ссылка: <text:a xlink:type="simple" xlink:href="https://www.osce.org/files/f/documents/3/8/509783.pdf" text:style-name="Internet_20_link" text:visited-style-name="Visited_20_Internet_20_Link">https://www.osce.org/files/f/documents/3/8/509783.pdf</text:a> (– гражданство и интеграция на примере Нарвы)</text:p>
        </text:list-item>
        <text:list-item>
          <text:p text:style-name="List_20_1_Content"> <text:span text:style-name="Strong_20_Emphasis">FPRI – Sense of Place in Narva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 (– восприятие городской идентичности)</text:p>
        </text:list-item>
        <text:list-item>
          <text:p text:style-name="List_20_1_Content"> <text:span text:style-name="Strong_20_Emphasis">ResearchGate – Understanding Narva Identity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 (– размышления о локальной идентичности)</text:p>
        </text:list-item>
        <text:list-item>
          <text:p text:style-name="List_20_1_Content"> <text:span text:style-name="Strong_20_Emphasis">ERR News – Estonia’s population aging fastest in EU</text:span>, внешняя ссылка: <text:a xlink:type="simple" xlink:href="https://news.err.ee/1609153258/estonia-s-population-aging-fastest-in-eu" text:style-name="Internet_20_link" text:visited-style-name="Visited_20_Internet_20_Link">https://news.err.ee/1609153258/estonia-s-population-aging-fastest-in-eu</text:a> (– демографическая динамика в сравнении по ЕС)</text:p>
        </text:list-item>
        <text:list-item>
          <text:p text:style-name="List_20_1_Content_Last"> <text:span text:style-name="Strong_20_Emphasis">City of Narva / IJETM Report – Sustainable Urban Development in Narva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 (– стратегия устойчивого развития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6</dc:title>
  </office:meta>
</office:document-meta>
</file>