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5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5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5" text:style-name="Local_20_link" text:visited-style-name="Visited_20_Local_20_Link">Array</text:a>
<draw:a xlink:type="simple" xlink:href="https://stefanbudian.de/doku.php?id=narva:ee:stimme_05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5"/><text:bookmark-start text:name="__RefHeading___голос_05молодые_взрослые_и_перспективы_будущего_1"/><text:bookmark-start text:name="голос_05молодые_взрослые_и_перспективы_будущего"/>Голос 05: Молодые взрослые и перспективы будущего<text:bookmark-end text:name="__RefHeading___голос_05молодые_взрослые_и_перспективы_будущего_1"/><text:bookmark-end text:name="голос_05молодые_взрослые_и_перспективы_будущего"/></text:h>
      <text:p text:style-name="Plugin_Wrap_Paragraph_Centered"><text:a xlink:type="simple" xlink:href="https://stefanbudian.de/doku.php?id=narva:ru:stimme_04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 голосов</text:a> | <text:a xlink:type="simple" xlink:href="https://stefanbudian.de/doku.php?id=narva:ru:stimme_06" text:style-name="Internet_20_link" text:visited-style-name="Visited_20_Internet_20_Link">→</text:a></text:p>
      <text:h text:style-name="Heading_20_1" text:outline-level="1"><text:bookmark-start text:name="__RefHeading___я_хочу_будущее._но_где_2"/><text:bookmark-start text:name="я_хочу_будущее._но_где"/>«Я хочу будущее. Но где?»<text:bookmark-end text:name="__RefHeading___я_хочу_будущее._но_где_2"/><text:bookmark-end text:name="я_хочу_будущее._но_где"/></text:h>
      <text:p text:style-name="Text_20_body"><text:a xlink:type="simple" xlink:href="#narva:ru:stimme_05" text:style-name="Local_20_link" text:visited-style-name="Visited_20_Local_20_Link">Array</text:a></text:p>
      <text:p text:style-name="Text_20_body">Меня зовут <text:span text:style-name="Strong_20_Emphasis">Анна</text:span>, мне 22 года, я только что закончила учёбу в Таллине.  
Теперь я <text:span text:style-name="Strong_20_Emphasis">вернулась в Нарву</text:span>, потому что здесь живёт моя семья –  
но я спрашиваю себя: <text:span text:style-name="Strong_20_Emphasis">что дальше?</text:span></text:p>
      <text:p text:style-name="Text_20_body">В Таллине я поняла, что мир – <text:span text:style-name="Strong_20_Emphasis">большой</text:span>,  
что можно <text:span text:style-name="Strong_20_Emphasis">мечтать</text:span>.  
А здесь, на границе с Россией, он кажется <text:span text:style-name="Strong_20_Emphasis">меньше</text:span>.  
<text:span text:style-name="Strong_20_Emphasis">Многие мои друзья уехали</text:span> – в Таллин, Тарту или за границу.  
За последние годы <text:span text:style-name="Strong_20_Emphasis">более трети молодых людей покинули Нарву</text:span> –  
в основном из-за работы или учёбы.</text:p>
      <text:p text:style-name="Text_20_body">Я хочу работать, но большинство рабочих мест – в столице или в Финляндии.  
<text:span text:style-name="Strong_20_Emphasis">Безработица среди молодёжи – более 20 %</text:span>,  
в два раза выше, чем в среднем по стране.</text:p>
      <text:p text:style-name="Text_20_body">Я хочу создать семью, но <text:span text:style-name="Strong_20_Emphasis">жильё дорогое, зарплаты низкие</text:span>.  
Многие говорят, что Нарва – город <text:span text:style-name="Strong_20_Emphasis">между двумя мирами</text:span>:  
русский по звучанию, эстонский по закону.  
В школе дети теперь учатся <text:span text:style-name="Strong_20_Emphasis">только на эстонском</text:span>,  
хотя дома говорят по-русски.  
Моя младшая сестра мучается с этим. Она говорит:  
«Я всё понимаю, но не чувствую.»</text:p>
      <text:p text:style-name="Text_20_body">Иногда я спрашиваю себя:  
<text:span text:style-name="Strong_20_Emphasis">Я слишком молода, чтобы остаться? Или уже слишком взрослая, чтобы уехать?</text:span></text:p>
      <text:p text:style-name="Text_20_body">Родители говорят: «Останься, ты нам нужна.»  
Друзья говорят: «Уезжай, ты заслуживаешь большего.»  
А я? Я стою между ними.</text:p>
      <text:p text:style-name="Text_20_body">Я хочу будущее – но не знаю, <text:span text:style-name="Strong_20_Emphasis">где его искать</text:span>.  
Может, в этом и есть самое трудное – не знать,  
<text:span text:style-name="Strong_20_Emphasis">принадлежишь ли ты</text:span>, или надо <text:span text:style-name="Strong_20_Emphasis">уйти</text:span>, чтобы принадлежать.</text:p>
      <text:p text:style-name="Text_20_body">Я не хочу выбирать между семьёй и будущим.  
Но в Нарве это и есть ежедневный выбор.</text:p>
      <text:p text:style-name="Text_20_body">Контекст:</text:p>
      <text:p text:style-name="Text_20_body"><text:span text:style-name="Emphasis">Анна – между порывом и привязанностью.  
Таллин дал ей мечты, Нарва держит её в памяти.  
Она одна из многих молодых людей, разрывающихся между семьёй, языком и будущим –  
и всё ещё надеется, что есть путь сохранить оба мира.<text:line-break/>
По данным последних лет, уровень молодёжной безработицы в Нарве составляет около 20 %,  
а образованные специалисты часто покидают регион.  
Поколенческая смена становится тихим исходом:  
остаются те, кто балансирует между заботой и самоутверждением –  
пытаясь заново определить чувство принадлежности.</text:span></text:p>
      <text:p text:style-name="Plugin_Wrap_Paragraph_Centered"><text:a xlink:type="simple" xlink:href="https://stefanbudian.de/doku.php?id=narva:ru:stimme_04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 голосов</text:a> | <text:a xlink:type="simple" xlink:href="https://stefanbudian.de/doku.php?id=narva:ru:stimme_06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start" text:style-name="Internet_20_link" text:visited-style-name="Visited_20_Internet_20_Link">Введение</text:a> | 
<text:a xlink:type="simple" xlink:href="https://stefanbudian.de/doku.php?id=narva:ru:methode" text:style-name="Internet_20_link" text:visited-style-name="Visited_20_Internet_20_Link">Как создавались голоса</text:a> |
<text:a xlink:type="simple" xlink:href="https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о Нарве 2024–2025 гг.  
(ERR News, EACEA YouthWiki, ResearchGate «Understanding Narva Identity», FPRI «Sense of Place in Narva»).  
Художественно переработано в совместной резонансной работе  
<text:span text:style-name="Strong_20_Emphasis">Euras (исследование и соцданны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казывают информационное поле,  
в котором возникли художественные голоса.  
Они не претендуют на точность и приводятся для самостоятельного ознакомления.  
Ответственность за содержание внешних сайтов несут их владельцы.</text:p>
      <text:p text:style-name="Text_20_body">Голос 05:</text:p>
      <text:list text:style-name="List_20_1" text:continue-numbering="false">
        <text:list-item>
          <text:p text:style-name="List_20_1_Content_First"> <text:span text:style-name="Strong_20_Emphasis">Between Integration and Isolation: The Social Pendulum of Narva, Estonia – Bushweller / Cornell eCommons</text:span>, внешняя ссылка: <text:a xlink:type="simple" xlink:href="https://ecommons.cornell.edu/items/0b07547b-446f-434b-bc44-648218224ccf" text:style-name="Internet_20_link" text:visited-style-name="Visited_20_Internet_20_Link">https://ecommons.cornell.edu/items/0b07547b-446f-434b-bc44-648218224ccf</text:a> (– социальные напряжения между интеграцией и изоляцией)</text:p>
        </text:list-item>
        <text:list-item>
          <text:p text:style-name="List_20_1_Content"> <text:span text:style-name="Strong_20_Emphasis">Understanding Narva &amp; Identity – Размышления русскоязычных жителей Нарвы</text:span>, внешняя ссылка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</text:p>
        </text:list-item>
        <text:list-item>
          <text:p text:style-name="List_20_1_Content"> <text:span text:style-name="Strong_20_Emphasis">Sense of Place in Narva – Городская идентичность и повседневное восприятие</text:span>, внешняя ссылка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</text:p>
        </text:list-item>
        <text:list-item>
          <text:p text:style-name="List_20_1_Content"> <text:span text:style-name="Strong_20_Emphasis">Is Narva the Next? – Потенциал российского влияния в Ида-Виру / Нарве</text:span>, внешняя ссылка: <text:a xlink:type="simple" xlink:href="https://www.sosyalarastirmalar.com/articles/is-narva-the-next-the-intraregional-limits-of-russian-diffusion-in-estonia.pdf" text:style-name="Internet_20_link" text:visited-style-name="Visited_20_Internet_20_Link">https://www.sosyalarastirmalar.com/articles/is-narva-the-next-the-intraregional-limits-of-russian-diffusion-in-estonia.pdf</text:a></text:p>
        </text:list-item>
        <text:list-item>
          <text:p text:style-name="List_20_1_Content"> <text:span text:style-name="Strong_20_Emphasis">Sustainable Urban Development in Narva – Стратегия устойчивого развития города</text:span>, внешняя ссылка: <text:a xlink:type="simple" xlink:href="https://vana.narvaplan.ee/e-com/reports/IJETM_Final.pdf" text:style-name="Internet_20_link" text:visited-style-name="Visited_20_Internet_20_Link">https://vana.narvaplan.ee/e-com/reports/IJETM_Final.pdf</text:a></text:p>
        </text:list-item>
        <text:list-item>
          <text:p text:style-name="List_20_1_Content_Last"> <text:span text:style-name="Strong_20_Emphasis">1993 Narva and Sillamäe Autonomy Referendum</text:span>, внешняя ссылка: <text:a xlink:type="simple" xlink:href="https://en.wikipedia.org/wiki/1993_Narva_and_Sillam%C3%A4e_autonomy_referendum" text:style-name="Internet_20_link" text:visited-style-name="Visited_20_Internet_20_Link">https://en.wikipedia.org/wiki/1993_Narva_and_Sillam%C3%A4e_autonomy_referend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5</dc:title>
  </office:meta>
</office:document-meta>
</file>