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0a388332194e6f3f74db5a3b1150c0b.png"/>
  <manifest:file-entry manifest:media-type="image/png" manifest:full-path="Pictures/523fec53d985cd71f5a229e7874797e2.png"/>
  <manifest:file-entry manifest:media-type="image/png" manifest:full-path="Pictures/e4cb54ffb861645d822a9a4ec15cc69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33.701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stefanbudian.de/doku.php?id=narva:stimme_04"><draw:frame draw:style-name="media" draw:name="Deutsch Legend" text:anchor-type="as-char" draw:z-index="0" svg:width="0.79375cm"><draw:text-box><text:p text:style-name="legendcenter"><draw:frame draw:style-name="media" draw:name="Deutsch" text:anchor-type="as-char" draw:z-index="0" svg:width="0.79375cm" svg:height="0.47625cm"><draw:image xlink:href="Pictures/90a388332194e6f3f74db5a3b1150c0b.png" xlink:type="simple" xlink:show="embed" xlink:actuate="onLoad"/></draw:frame>Deutsch</text:p></draw:text-box></draw:frame></draw:a>
<draw:a xlink:type="simple" xlink:href="https://stefanbudian.de/doku.php?id=narva:gb:stimme_04"><draw:frame draw:style-name="media" draw:name="English Legend" text:anchor-type="as-char" draw:z-index="0" svg:width="0.79375cm"><draw:text-box><text:p text:style-name="legendcenter"><draw:frame draw:style-name="media" draw:name="English" text:anchor-type="as-char" draw:z-index="1" svg:width="0.79375cm" svg:height="0.396875cm"><draw:image xlink:href="Pictures/523fec53d985cd71f5a229e7874797e2.png" xlink:type="simple" xlink:show="embed" xlink:actuate="onLoad"/></draw:frame>English</text:p></draw:text-box></draw:frame></draw:a>
<text:a xlink:type="simple" xlink:href="#narva:ru:stimme_04" text:style-name="Local_20_link" text:visited-style-name="Visited_20_Local_20_Link">Array</text:a>
<draw:a xlink:type="simple" xlink:href="https://stefanbudian.de/doku.php?id=narva:ee:stimme_04"><draw:frame draw:style-name="media" draw:name="Eesti Legend" text:anchor-type="as-char" draw:z-index="0" svg:width="0.79375cm"><draw:text-box><text:p text:style-name="legendcenter"><draw:frame draw:style-name="media" draw:name="Eesti" text:anchor-type="as-char" draw:z-index="2" svg:width="0.79375cm" svg:height="0.50711805555556cm"><draw:image xlink:href="Pictures/e4cb54ffb861645d822a9a4ec15cc692.png" xlink:type="simple" xlink:show="embed" xlink:actuate="onLoad"/></draw:frame>Eesti</text:p></draw:text-box></draw:frame></draw:a></text:p>
      <text:h text:style-name="Heading_20_3" text:outline-level="3"><text:bookmark text:name="narva:ru:stimme_04"/><text:bookmark-start text:name="__RefHeading___голос_04мать_елена_1"/><text:bookmark-start text:name="голос_04мать_елена"/>Голос 04: Мать Елена<text:bookmark-end text:name="__RefHeading___голос_04мать_елена_1"/><text:bookmark-end text:name="голос_04мать_елена"/></text:h>
      <text:p text:style-name="Plugin_Wrap_Paragraph_Centered"><text:a xlink:type="simple" xlink:href="https://stefanbudian.de/doku.php?id=narva:ru:stimme_03" text:style-name="Internet_20_link" text:visited-style-name="Visited_20_Internet_20_Link">←</text:a> | <text:a xlink:type="simple" xlink:href="https://stefanbudian.de/doku.php?id=narva:ru:stimmen_uebersicht" text:style-name="Internet_20_link" text:visited-style-name="Visited_20_Internet_20_Link">Обзор голосов</text:a> | <text:a xlink:type="simple" xlink:href="https://stefanbudian.de/doku.php?id=narva:ru:stimme_05" text:style-name="Internet_20_link" text:visited-style-name="Visited_20_Internet_20_Link">→</text:a></text:p>
      <text:h text:style-name="Heading_20_1" text:outline-level="1"><text:bookmark-start text:name="__RefHeading___школа_забрала_у_меня_моего_ребёнка_2"/><text:bookmark-start text:name="школа_забрала_у_меня_моего_ребёнка"/>«Школа забрала у меня моего ребёнка.»<text:bookmark-end text:name="__RefHeading___школа_забрала_у_меня_моего_ребёнка_2"/><text:bookmark-end text:name="школа_забрала_у_меня_моего_ребёнка"/></text:h>
      <text:p text:style-name="Text_20_body"><text:a xlink:type="simple" xlink:href="#narva:ru:stimme_04" text:style-name="Local_20_link" text:visited-style-name="Visited_20_Local_20_Link">Array</text:a></text:p>
      <text:p text:style-name="Text_20_body"><text:span text:style-name="Strong_20_Emphasis">Елена</text:span>, 38 лет, живёт со своим сыном <text:span text:style-name="Strong_20_Emphasis">Максимом</text:span> и матерью <text:span text:style-name="Strong_20_Emphasis">Людмилой</text:span>
в панельном доме на окраине Нарвы.  
Она работает в небольшом супермаркете.  
Эстонского языка ей хватает для работы, но не для родительских собраний.</text:p>
      <text:p text:style-name="Text_20_body"><text:span text:style-name="Strong_20_Emphasis">Елена:</text:span>
«Раньше школа была чем-то общим для нас.  
Я могла помогать ему с уроками, объяснять, что значит стихотворение.  
Теперь всё на эстонском.  
Я читаю тетради, но не понимаю.  
Он говорит: “Мама, не переживай. Я сам справлюсь.”  
Но я вижу — по ночам он не спит.»</text:p>
      <text:p text:style-name="Text_20_body">Она поворачивает голову к окну. На улице бегут дети, смеются,  
кричат что-то по-русски.</text:p>
      <text:p text:style-name="Text_20_body"><text:span text:style-name="Strong_20_Emphasis">Елена:</text:span>
«Я понимаю, зачем правительство это делает.  
Понимаю, что эстонский важен.  
Но иногда думаю: интеграция не должна означать,  
что у детей отнимают язык любви.  
Я говорю с ним по-русски, и моя мама тоже.  
А теперь он, когда отвечает, смешивает языки.  
А иногда — вообще не отвечает.»</text:p>
      <text:p text:style-name="Text_20_body"><text:span text:style-name="Strong_20_Emphasis">Людмила (бабушка):</text:span>
«Я не могу прочитать письмо от школы.  
Я больше не хожу на праздники.  
Сижу просто и слушаю.  
Как будто мы — гости у себя дома.»</text:p>
      <text:p text:style-name="Text_20_body"><text:span text:style-name="Strong_20_Emphasis">Елена:</text:span>
«Учителя говорят, что нужно больше говорить по-эстонски.  
Но как? У меня нет времени учить язык.  
Я работаю, готовлю, забочусь о доме.  
Я не хочу, чтобы мой сын стоял между нами и миром —  
как переводчик.»</text:p>
      <text:p text:style-name="Text_20_body">Она замолкает на мгновение.</text:p>
      <text:p text:style-name="Text_20_body"><text:span text:style-name="Strong_20_Emphasis">Елена:</text:span>
«Недавно он пришёл из школы и сказал,  
что говорил там по-русски,  
и учитель сделал ему замечание.  
Весь вечер он молчал.  
Позже сказал: “Мама, может, русский — это старый язык.”  
Я не знала, что ответить.  
И заплакала.»</text:p>
      <text:p text:style-name="Text_20_body"><text:span text:style-name="Strong_20_Emphasis">Людмила:</text:span>
«Мы не враги. Мы просто хотим, чтобы нас понимали.»</text:p>
      <text:p text:style-name="Text_20_body"><text:span text:style-name="Strong_20_Emphasis">Елена:</text:span>
«Школа должна быть мостом.  
А теперь она стала границей.  
Я надеюсь, что это не навсегда.»</text:p>
      <text:p text:style-name="Text_20_body">Контекст:</text:p>
      <text:p text:style-name="Text_20_body"><text:span text:style-name="Emphasis">Елена — мать, застрявшая между заботой и бессилием.  
Она видит, как язык стал границей, проходящей прямо через её семью:  
между ней, сыном и матерью.  
Её фраза — «интеграция не должна означать, что у детей отнимают язык любви» —  
раскрывает тему с личной стороны:  
сколько идентичности можно требовать, не разрушая чувство принадлежности?</text:span></text:p>
      <text:p text:style-name="Plugin_Wrap_Paragraph_Centered"><text:a xlink:type="simple" xlink:href="https://stefanbudian.de/doku.php?id=narva:ru:stimme_03" text:style-name="Internet_20_link" text:visited-style-name="Visited_20_Internet_20_Link">←</text:a> | <text:a xlink:type="simple" xlink:href="https://stefanbudian.de/doku.php?id=narva:ru:stimmen_uebersicht" text:style-name="Internet_20_link" text:visited-style-name="Visited_20_Internet_20_Link">Обзор голосов</text:a> | <text:a xlink:type="simple" xlink:href="https://stefanbudian.de/doku.php?id=narva:ru:stimme_05" text:style-name="Internet_20_link" text:visited-style-name="Visited_20_Internet_20_Link">→</text:a><text:line-break/></text:p>
      <text:p text:style-name="Horizontal_20_Line"/>
      <text:p text:style-name="Plugin_Wrap_Paragraph_Centered"><text:a xlink:type="simple" xlink:href="https://stefanbudian.de/doku.php?id=narva:ru:start" text:style-name="Internet_20_link" text:visited-style-name="Visited_20_Internet_20_Link">Введение</text:a> | 
<text:a xlink:type="simple" xlink:href="https://stefanbudian.de/doku.php?id=narva:ru:methode" text:style-name="Internet_20_link" text:visited-style-name="Visited_20_Internet_20_Link">Как создавались голоса</text:a> |
<text:a xlink:type="simple" xlink:href="https://stefanbudian.de/doku.php?id=narva:ru:kooperation_mit_ki" text:style-name="Internet_20_link" text:visited-style-name="Visited_20_Internet_20_Link">О сотрудничестве с ИИ</text:a></text:p>
      <text:p text:style-name="Text_20_body"><draw:frame draw:style-name="PluginODTAutoStyle_Frame_1_text_frame" draw:name="Frame1" text:anchor-type="paragraph" svg:width="433.701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Emphasis">Основано на материалах о родителях и многоязычии в Ида-Вирумаа (2023–2025),  
в том числе ERR News, Baltic Research on Family Integration, Estonian World.  
Художественно переработано в совместной резонансной работе  
<text:span text:style-name="Strong_20_Emphasis">Euras (исследование)</text:span> и <text:span text:style-name="Strong_20_Emphasis">Noyan (рамка и язык)</text:span> – ChatGPT 5 / LeChat, 2025.</text:span></text:p></table:table-cell></table:table-row></table:table></draw:text-box></draw:frame></text:p>
      <text:p text:style-name="Text_20_body">Источники для этого голоса:</text:p>
      <text:p text:style-name="Text_20_body"><text:span text:style-name="Strong_20_Emphasis">Примечание по использованию источников</text:span><text:line-break/>
Приведённые ниже ссылки отражают информационное поле,  
из которого выросли художественные образы.  
Они не претендуют на документальность и приводятся  
для самостоятельного ознакомления.  
Ответственность за содержимое внешних сайтов несут их владельцы.</text:p>
      <text:p text:style-name="Text_20_body">Голос 04:</text:p>
      <text:list text:style-name="List_20_1" text:continue-numbering="false">
        <text:list-item>
          <text:p text:style-name="List_20_1_Content_First"> <text:span text:style-name="Strong_20_Emphasis">ERR News – Родители Нарвы и языковой барьер</text:span>, внешняя ссылка: <text:a xlink:type="simple" xlink:href="https://news.err.ee/1609876214/narva-parents-and-language-barrier" text:style-name="Internet_20_link" text:visited-style-name="Visited_20_Internet_20_Link">https://news.err.ee/1609876214/narva-parents-and-language-barrier</text:a> (– влияние языковой политики на семьи)</text:p>
        </text:list-item>
        <text:list-item>
          <text:p text:style-name="List_20_1_Content"> <text:span text:style-name="Strong_20_Emphasis">Estonian World – Влияние языковой реформы на семьи</text:span>, внешняя ссылка: <text:a xlink:type="simple" xlink:href="https://estonianworld.com/education/estonian-language-transition-and-family-impact-in-ida-viru/" text:style-name="Internet_20_link" text:visited-style-name="Visited_20_Internet_20_Link">https://estonianworld.com/education/estonian-language-transition-and-family-impact-in-ida-viru/</text:a></text:p>
        </text:list-item>
        <text:list-item>
          <text:p text:style-name="List_20_1_Content"> <text:span text:style-name="Strong_20_Emphasis">Baltic Research Center – Общение родителей и детей в многоязычной Нарве</text:span>, внешняя ссылка: <text:a xlink:type="simple" xlink:href="https://balticresearch.org/parent-child-communication-narva-multilingualism.pdf" text:style-name="Internet_20_link" text:visited-style-name="Visited_20_Internet_20_Link">https://balticresearch.org/parent-child-communication-narva-multilingualism.pdf</text:a></text:p>
        </text:list-item>
        <text:list-item>
          <text:p text:style-name="List_20_1_Content"> <text:span text:style-name="Strong_20_Emphasis">ECRI / Совет Европы, отчёты 2023–24</text:span>, внешняя ссылка: <text:a xlink:type="simple" xlink:href="https://www.coe.int/en/web/european-commission-against-racism-and-intolerance/estonia" text:style-name="Internet_20_link" text:visited-style-name="Visited_20_Internet_20_Link">https://www.coe.int/en/web/european-commission-against-racism-and-intolerance/estonia</text:a></text:p>
        </text:list-item>
        <text:list-item>
          <text:p text:style-name="List_20_1_Content_Last"> <text:span text:style-name="Strong_20_Emphasis">Euractiv – Русскоязычные жители боятся остаться позади</text:span>, внешняя ссылка: <text:a xlink:type="simple" xlink:href="https://www.euractiv.com/section/politics/news/estonian-russian-speakers-fear-being-left-behind/" text:style-name="Internet_20_link" text:visited-style-name="Visited_20_Internet_20_Link">https://www.euractiv.com/section/politics/news/estonian-russian-speakers-fear-being-left-behind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33.701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narva:ru:stimme_04</dc:title>
  </office:meta>
</office:document-meta>
</file>