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03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stimme_03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3" text:style-name="Local_20_link" text:visited-style-name="Visited_20_Local_20_Link">Array</text:a>
<draw:a xlink:type="simple" xlink:href="https://stefanbudian.de/doku.php?id=narva:ee:stimme_03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3"/><text:bookmark-start text:name="__RefHeading___голос_03ученик_максим_1"/><text:bookmark-start text:name="голос_03ученик_максим"/>Голос 03: Ученик Максим<text:bookmark-end text:name="__RefHeading___голос_03ученик_максим_1"/><text:bookmark-end text:name="голос_03ученик_максим"/></text:h>
      <text:p text:style-name="Plugin_Wrap_Paragraph_Centered"><text:a xlink:type="simple" xlink:href="https://stefanbudian.de/doku.php?id=narva:ru:stimme_02" text:style-name="Internet_20_link" text:visited-style-name="Visited_20_Internet_20_Link">←</text:a> | <text:a xlink:type="simple" xlink:href="https://stefanbudian.de/doku.php?id=narva:ru:stimmen_uebersicht" text:style-name="Internet_20_link" text:visited-style-name="Visited_20_Internet_20_Link">Обзор</text:a> | <text:a xlink:type="simple" xlink:href="https://stefanbudian.de/doku.php?id=narva:ru:stimme_04" text:style-name="Internet_20_link" text:visited-style-name="Visited_20_Internet_20_Link">→</text:a></text:p>
      <text:h text:style-name="Heading_20_1" text:outline-level="1"><text:bookmark-start text:name="__RefHeading___почему_мне_нельзя_быть_собой_2"/><text:bookmark-start text:name="почему_мне_нельзя_быть_собой"/>«Почему мне нельзя быть собой?»<text:bookmark-end text:name="__RefHeading___почему_мне_нельзя_быть_собой_2"/><text:bookmark-end text:name="почему_мне_нельзя_быть_собой"/></text:h>
      <text:p text:style-name="Text_20_body"><text:a xlink:type="simple" xlink:href="#narva:ru:stimme_03" text:style-name="Local_20_link" text:visited-style-name="Visited_20_Local_20_Link">Array</text:a></text:p>
      <text:p text:style-name="Text_20_body"><text:span text:style-name="Strong_20_Emphasis">Максим</text:span>, 16 лет, живет с матерью в Нарве.  
Он учится в десятом классе школы, которая в 2024 году перешла на <text:span text:style-name="Strong_20_Emphasis">эстонский язык обучения</text:span>.</text:p>
      <text:p text:style-name="Text_20_body"><text:span text:style-name="Strong_20_Emphasis">Максим:</text:span>
«Я не плохой ученик. Я хорошо знаю математику, физику.  
Но с тех пор, как всё перешло на эстонский, мне кажется, что я стал глупее.  
Я многое понимаю, но медленнее.  
А если думаю дольше, учителя говорят: “Ты должен больше стараться.”  
Я <text:span text:style-name="Strong_20_Emphasis">стараюсь.</text:span> Только это похоже на то, как если бы кто-то сделал радио тише.»</text:p>
      <text:p text:style-name="Text_20_body"><text:span text:style-name="Strong_20_Emphasis">Мама:</text:span>
«Он учится каждый вечер до позднего. Но все задания по-эстонски.  
Я не могу ему помочь — училась на русском.  
Он переводит, и иногда я вижу, что он плачет.»</text:p>
      <text:p text:style-name="Text_20_body"><text:span text:style-name="Strong_20_Emphasis">Максим:</text:span>
«Я знаю, что эстонский важен.  
Но иногда думаю: почему мне нельзя просто быть собой?  
Когда я говорю по-русски с друзьями, учитель говорит: “Говори по-эстонски.”  
Когда по-эстонски — друзья смеются: “Ты говоришь странно.”  
И тогда я просто молчу.»</text:p>
      <text:p text:style-name="Text_20_body">Он смотрит на руки, спрятанные под парту.</text:p>
      <text:p text:style-name="Text_20_body"><text:span text:style-name="Strong_20_Emphasis">Максим:</text:span>
«Однажды был конкурс по истории Эстонии.  
Я написал работу про Освободительную войну — по-эстонски.  
Очень старался. В итоге взял второе место,  
потому что грамматика неидеальна.  
Учитель сказал: “Очень хорошо, Максим. Ты на правильном пути.”  
Я знаю, он хотел поддержать, но это звучало так, будто:  
“Хорошо, что ты почти один из нас.”»</text:p>
      <text:p text:style-name="Text_20_body"><text:span text:style-name="Strong_20_Emphasis">Мама:</text:span>
«Он мечтал поступить в университет в Тарту.  
Теперь говорит: может, в Финляндию, или куда-нибудь ещё —  
туда, где его просто примут таким, какой он есть.»</text:p>
      <text:p text:style-name="Text_20_body"><text:span text:style-name="Strong_20_Emphasis">Максим:</text:span>
«Я не хочу уезжать. Мне нравится Нарва.  
Но иногда кажется, что сам город меня больше не хочет.  
Везде новые таблички на эстонском, новые правила, новые тесты.  
Я всё понимаю. Я понимаю <text:span text:style-name="Strong_20_Emphasis">всё.</text:span>
Но не чувствую.»</text:p>
      <text:p text:style-name="Text_20_body">Фон:</text:p>
      <text:p text:style-name="Text_20_body"><text:span text:style-name="Emphasis">Максим — новое поколение, живущее между двумя языками.  
Он хочет принадлежать, но теряет почву по обе стороны:  
слишком “русский” для Эстонии и слишком “эстонский” для друзей.  
Он олицетворяет молчание юных: тех, кто не жалуется и не протестует, а просто замирает.<text:line-break/>
Главный конфликт — язык становится не только средством общения, но и критерием принадлежности.  
Политика языка стремится к единству, но в Нарве рождает новую двойственность:  
идентичность, которая и русская, и эстонская одновременно, но не признана ни той, ни другой стороной.</text:span></text:p>
      <text:p text:style-name="Plugin_Wrap_Paragraph_Centered"><text:a xlink:type="simple" xlink:href="https://stefanbudian.de/doku.php?id=narva:ru:stimme_02" text:style-name="Internet_20_link" text:visited-style-name="Visited_20_Internet_20_Link">←</text:a> | <text:a xlink:type="simple" xlink:href="https://stefanbudian.de/doku.php?id=narva:ru:stimmen_uebersicht" text:style-name="Internet_20_link" text:visited-style-name="Visited_20_Internet_20_Link">Обзор</text:a> | <text:a xlink:type="simple" xlink:href="https://stefanbudian.de/doku.php?id=narva:ru:stimme_04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stefanbudian.de/doku.php?id=narva:ru:start" text:style-name="Internet_20_link" text:visited-style-name="Visited_20_Internet_20_Link">Введение</text:a> |
<text:a xlink:type="simple" xlink:href="https://stefanbudian.de/doku.php?id=narva:ru:methode" text:style-name="Internet_20_link" text:visited-style-name="Visited_20_Internet_20_Link">Как создавались голоса</text:a> |
<text:a xlink:type="simple" xlink:href="https://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репортажах о жизни школьников в Нарве во время языковой реформы (2023–2025),  
включая ERR News, EACEA YouthWiki и «Baltic Research on Education and Identity».  
Художественно обобщено в совместной работе с ИИ-голосами  
<text:span text:style-name="Strong_20_Emphasis">Эврас (полевое исследование)</text:span> и <text:span text:style-name="Strong_20_Emphasis">Ноян (рамка и язык)</text:span> —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Следующие ссылки дают возможность понять контекст, в котором возник вымышленный текст.  
Они не являются частью художественного произведения.  
Ответственность за содержание внешних сайтов несут их владельцы.</text:p>
      <text:p text:style-name="Text_20_body">Голос 03:</text:p>
      <text:list text:style-name="List_20_1" text:continue-numbering="false">
        <text:list-item>
          <text:p text:style-name="List_20_1_Content_First"> <text:span text:style-name="Strong_20_Emphasis">ERR News – Narva schools transition to Estonian language instruction</text:span>, внешняя ссылка: <text:a xlink:type="simple" xlink:href="https://news.err.ee/1609669428/narva-schools-transition-to-estonian-language-instruction" text:style-name="Internet_20_link" text:visited-style-name="Visited_20_Internet_20_Link">https://news.err.ee/1609669428/narva-schools-transition-to-estonian-language-instruction</text:a> (– меры перехода на эстонский в образовании)  </text:p>
        </text:list-item>
        <text:list-item>
          <text:p text:style-name="List_20_1_Content"> <text:span text:style-name="Strong_20_Emphasis">EACEA YouthWiki – Education and Youth Context</text:span>, внешняя ссылка: <text:a xlink:type="simple" xlink:href="https://national-policies.eacea.ec.europa.eu/youthwiki/chapters/estonia/31-general-context" text:style-name="Internet_20_link" text:visited-style-name="Visited_20_Internet_20_Link">https://national-policies.eacea.ec.europa.eu/youthwiki/chapters/estonia/31-general-context</text:a> (– образование и молодёжная политика в Эстонии)  </text:p>
        </text:list-item>
        <text:list-item>
          <text:p text:style-name="List_20_1_Content"> <text:span text:style-name="Strong_20_Emphasis">Estonian World – Transition to Estonian Language Schools</text:span>, внешняя ссылка: <text:a xlink:type="simple" xlink:href="https://estonianworld.com/education/estonia-to-complete-transition-to-estonian-language-schools-by-2030/" text:style-name="Internet_20_link" text:visited-style-name="Visited_20_Internet_20_Link">https://estonianworld.com/education/estonia-to-complete-transition-to-estonian-language-schools-by-2030/</text:a> (– переход к эстонскому обучению до 2030 года)  </text:p>
        </text:list-item>
        <text:list-item>
          <text:p text:style-name="List_20_1_Content"> <text:span text:style-name="Strong_20_Emphasis">Baltic Research Center – Student Voices: Identity and Education</text:span>, внешняя ссылка: <text:a xlink:type="simple" xlink:href="https://balticresearch.org/narva-student-voices-identity-and-education.pdf" text:style-name="Internet_20_link" text:visited-style-name="Visited_20_Internet_20_Link">https://balticresearch.org/narva-student-voices-identity-and-education.pdf</text:a> (– идентичность и взгляд учащихся на изменения)  </text:p>
        </text:list-item>
        <text:list-item>
          <text:p text:style-name="List_20_1_Content_Last"> <text:span text:style-name="Strong_20_Emphasis">ECRI / Council of Europe Reports 2023–24</text:span>, внешняя ссылка: <text:a xlink:type="simple" xlink:href="https://www.coe.int/en/web/european-commission-against-racism-and-intolerance/estonia" text:style-name="Internet_20_link" text:visited-style-name="Visited_20_Internet_20_Link">https://www.coe.int/en/web/european-commission-against-racism-and-intolerance/estonia</text:a> (– отчёты об интеграции и антидискриминационные показатели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3</dc:title>
  </office:meta>
</office:document-meta>
</file>