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2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2" text:style-name="Local_20_link" text:visited-style-name="Visited_20_Local_20_Link">Array</text:a>
<draw:a xlink:type="simple" xlink:href="https://stefanbudian.de/doku.php?id=narva:ee:stimme_02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2"/><text:bookmark-start text:name="__RefHeading___голос_02учительница_из_нарвы_1"/><text:bookmark-start text:name="голос_02учительница_из_нарвы"/>Голос 02: Учительница из Нарвы<text:bookmark-end text:name="__RefHeading___голос_02учительница_из_нарвы_1"/><text:bookmark-end text:name="голос_02учительница_из_нарвы"/></text:h>
      <text:p text:style-name="Plugin_Wrap_Paragraph_Centered"><text:a xlink:type="simple" xlink:href="https://stefanbudian.de/doku.php?id=narva:ru:stimme_01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3" text:style-name="Internet_20_link" text:visited-style-name="Visited_20_Internet_20_Link">→</text:a></text:p>
      <text:h text:style-name="Heading_20_1" text:outline-level="1"><text:bookmark-start text:name="__RefHeading___что_мы_выиграли_если_растим_поколение_которое_стыдится_2"/><text:bookmark-start text:name="что_мы_выиграли_если_растим_поколение_которое_стыдится"/>«Что мы выиграли, если растим поколение, которое стыдится?»<text:bookmark-end text:name="__RefHeading___что_мы_выиграли_если_растим_поколение_которое_стыдится_2"/><text:bookmark-end text:name="что_мы_выиграли_если_растим_поколение_которое_стыдится"/></text:h>
      <text:p text:style-name="Text_20_body"><text:a xlink:type="simple" xlink:href="#narva:ru:stimme_02" text:style-name="Local_20_link" text:visited-style-name="Visited_20_Local_20_Link">Array</text:a></text:p>
      <text:p text:style-name="Text_20_body"><text:span text:style-name="Strong_20_Emphasis">Ольга</text:span>, 46 лет, учительница начальных классов в Нарве.  
Уже двадцать лет она учит детей, говорящих на двух языках —  
а с 2024 года ей разрешено пользоваться только одним.</text:p>
      <text:p text:style-name="Text_20_body"><text:span text:style-name="Strong_20_Emphasis">Ольга</text:span> <text:span text:style-name="Emphasis">(тихо)</text:span>:  
«Я люблю свою работу. Я люблю своих учеников.  
Но в последнее время мне кажется, что я их теряю —  
не потому, что они плохо учатся,  
а потому, что им становится чуждо звучание собственного языка.»</text:p>
      <text:p text:style-name="Text_20_body"><text:span text:style-name="Strong_20_Emphasis">Коллега:</text:span>
«Но, Ольга, реформа необходима.  
Дети должны говорить по-эстонски, иначе у них не будет будущего.»</text:p>
      <text:p text:style-name="Text_20_body"><text:span text:style-name="Strong_20_Emphasis">Ольга:</text:span>
«Да, я это понимаю. Я вижу, как важен эстонский.  
Но интеграция не должна становиться другим словом для отчуждения.  
У меня есть дети, которые на переменах шепчут по-русски —  
не потому, что им запрещено,  
а потому, что они знают: это заметят.  
И я спрашиваю себя: чему они учатся — грамматике или стыду?»</text:p>
      <text:p text:style-name="Text_20_body"><text:span text:style-name="Strong_20_Emphasis">Коллега:</text:span>
«Правительство говорит, что это путь к единой Эстонии.»</text:p>
      <text:p text:style-name="Text_20_body"><text:span text:style-name="Strong_20_Emphasis">Ольга:</text:span>
«Я думаю, они не ошибаются в направлении —  
но, возможно, в тоне.  
Да, дети должны выучить эстонский.  
Но если при этом они чувствуют,  
что их семья, их бабушка, их прошлое — что-то неправильное,  
тогда мы разрушаем нечто более важное, чем языковые ошибки.»</text:p>
      <text:p text:style-name="Text_20_body">Она смотрит в окно.  
Снаружи течёт Нарва — тихая, широкая река,  
граница и зеркало одновременно.</text:p>
      <text:p text:style-name="Text_20_body"><text:span text:style-name="Strong_20_Emphasis">Ольга:</text:span>
«Я помню раньше:  
в моём классе дети говорили по-русски и по-эстонски вперемешку,  
смех, переводы, дружба.  
А сейчас они следят друг за другом — кто как говорит.  
И я думаю: *что мы выиграли,  
если растим поколение, которое стыдится?*»</text:p>
      <text:p text:style-name="Text_20_body"><text:span text:style-name="Strong_20_Emphasis">Коллега:</text:span>
«И всё же ты приходишь каждый день.»</text:p>
      <text:p text:style-name="Text_20_body"><text:span text:style-name="Strong_20_Emphasis">Ольга:</text:span>
«Да.  
Я хочу, чтобы они поняли:  
язык — не забор, а мост.  
Я говорю им: “Говори как можешь, но говори.”  
И иногда случается чудо:  
ребёнок спрашивает меня по-эстонски о Пушкине  
или переводит маме школьное письмо.  
Тогда я понимаю: дело не в том, на каком языке они говорят,  
а в том, осмелятся ли они говорить вообще.»</text:p>
      <text:p text:style-name="Text_20_body">Фон:</text:p>
      <text:p text:style-name="Text_20_body"><text:span text:style-name="Emphasis">Ольга — учительница изнутри системы.  
Она понимает смысл реформы, но чувствует её цену:  
детей, считающих свой язык ошибкой.  
Фраза «Что мы выиграли, если растим поколение, которое стыдится?»  
выражает сердцевину критики: интеграция не должна превращаться в отчуждение.<text:line-break/>
С 2022 года в Эстонии постепенно вводится полностью эстонское обучение.  
Правительство считает это шагом к интеграции русскоязычного населения.  
Но в Нарве, где около 90 % жителей говорят дома по-русски,  
реформа стала источником напряжения между политикой и повседневной жизнью.<text:line-break/>
Официальный лозунг — «Одна страна, один язык».  
Голоса Нарвы показывают, насколько сложна эта формула:  
языковая политика становится зеркалом общественной принадлежности.</text:span></text:p>
      <text:p text:style-name="Plugin_Wrap_Paragraph_Centered"><text:a xlink:type="simple" xlink:href="https://stefanbudian.de/doku.php?id=narva:ru:stimme_01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3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репортажах о смене языка обучения в школах Нарвы (2023–2025),  
в том числе ERR News, Euractiv, BBC Monitoring и интервью с учителями в Ида-Виру.  
Художественно переработано в совместной резонансной работе  
с ИИ-голосами <text:span text:style-name="Strong_20_Emphasis">Эврас (исследование)</text:span> и <text:span text:style-name="Strong_20_Emphasis">Ноян (рамка и этика)</text:span> —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Следующие ссылки помогают понять контекст, из которого выросли вымышленные тексты.  
Они не являются частью художественного произведения.  
Ответственность за доступ и содержание внешних сайтов несут их владельцы.</text:p>
      <text:p text:style-name="Text_20_body">Голос 02:</text:p>
      <text:list text:style-name="List_20_1" text:continue-numbering="false">
        <text:list-item>
          <text:p text:style-name="List_20_1_Content_First"> <text:span text:style-name="Strong_20_Emphasis">ERR News – Narva schools transition to Estonian language instruction</text:span>, внешняя ссылка: <text:a xlink:type="simple" xlink:href="https://news.err.ee/1609669428/narva-schools-transition-to-estonian-language-instruction" text:style-name="Internet_20_link" text:visited-style-name="Visited_20_Internet_20_Link">https://news.err.ee/1609669428/narva-schools-transition-to-estonian-language-instruction</text:a> (– реформа и языковая политика в школах Нарвы)  </text:p>
        </text:list-item>
        <text:list-item>
          <text:p text:style-name="List_20_1_Content"> <text:span text:style-name="Strong_20_Emphasis">Euractiv – Russian speakers fear being left behind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 (– социальные последствия политики интеграции)  </text:p>
        </text:list-item>
        <text:list-item>
          <text:p text:style-name="List_20_1_Content"> <text:span text:style-name="Strong_20_Emphasis">Estonian World – Transition to Estonian Language Schools</text:span>, внешняя ссылка: <text:a xlink:type="simple" xlink:href="https://estonianworld.com/education/estonia-to-complete-transition-to-estonian-language-schools-by-2030/" text:style-name="Internet_20_link" text:visited-style-name="Visited_20_Internet_20_Link">https://estonianworld.com/education/estonia-to-complete-transition-to-estonian-language-schools-by-2030/</text:a> (– переход к эстонскому языку обучения к 2030 году)  </text:p>
        </text:list-item>
        <text:list-item>
          <text:p text:style-name="List_20_1_Content"> <text:span text:style-name="Strong_20_Emphasis">Baltic Research Center – Teachers’ Language Challenges in Ida-Viru</text:span>, внешняя ссылка: <text:a xlink:type="simple" xlink:href="https://balticresearch.org/narva-teachers-language-challenges-report.pdf" text:style-name="Internet_20_link" text:visited-style-name="Visited_20_Internet_20_Link">https://balticresearch.org/narva-teachers-language-challenges-report.pdf</text:a> (– трудности учителей при смене языка обучения)  </text:p>
        </text:list-item>
        <text:list-item>
          <text:p text:style-name="List_20_1_Content_Last"> <text:span text:style-name="Strong_20_Emphasis">ECRI / Council of Europe Reports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 (– показатели интеграции и отчёты о дискриминации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2</dc:title>
  </office:meta>
</office:document-meta>
</file>