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11" text:style-name="Local_20_link" text:visited-style-name="Visited_20_Local_20_Link">Array</text:a>
<draw:a xlink:type="simple" xlink:href="https://stefanbudian.de/doku.php?id=narva:ru:stimme_1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1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11"/><text:bookmark-start text:name="__RefHeading___voice_11student_maksim_alternative_version_1"/><text:bookmark-start text:name="voice_11student_maksim_alternative_version"/>Voice 11: Student Maksim (Alternative Version)<text:bookmark-end text:name="__RefHeading___voice_11student_maksim_alternative_version_1"/><text:bookmark-end text:name="voice_11student_maksim_alternative_version"/></text:h>
      <text:p text:style-name="Plugin_Wrap_Paragraph_Centered"><text:a xlink:type="simple" xlink:href="https://stefanbudian.de/doku.php?id=narva:gb:stimme_10"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1" text:style-name="Internet_20_link" text:visited-style-name="Visited_20_Internet_20_Link">→</text:a></text:p>
      <text:h text:style-name="Heading_20_1" text:outline-level="1"><text:bookmark-start text:name="__RefHeading___why_am_i_not_allowed_to_be_myself_2"/><text:bookmark-start text:name="why_am_i_not_allowed_to_be_myself"/>“Why am I not allowed to be myself?”<text:bookmark-end text:name="__RefHeading___why_am_i_not_allowed_to_be_myself_2"/><text:bookmark-end text:name="why_am_i_not_allowed_to_be_myself"/></text:h>
      <text:p text:style-name="Text_20_body"><text:a xlink:type="simple" xlink:href="#narva:gb:stimme_11" text:style-name="Local_20_link" text:visited-style-name="Visited_20_Local_20_Link">Array</text:a></text:p>
      <text:p text:style-name="Text_20_body">“My name is <text:span text:style-name="Strong_20_Emphasis">Maksim</text:span> — or actually <text:span text:style-name="Strong_20_Emphasis">Maksim Volkov</text:span>.  
But at school they tell me to say <text:span text:style-name="Strong_20_Emphasis">Maks</text:span>,  
because *‘Volkov sounds too Russian’.*  
As if my name were some kind of crime.</text:p>
      <text:p text:style-name="Text_20_body">It used to be simpler.  
In primary school, we spoke <text:span text:style-name="Strong_20_Emphasis">both languages</text:span> —  
Estonian with the teacher, Russian during breaks.  
But since last year, everything <text:span text:style-name="Strong_20_Emphasis">has to</text:span> be in Estonian.  
Even in <text:span text:style-name="Strong_20_Emphasis">P.E. class</text:span>.  
As if you couldn’t say *‘Pass the ball!’* in Russian.</text:p>
      <text:p text:style-name="Text_20_body"><text:span text:style-name="Strong_20_Emphasis">The teachers say:</text:span>
‘It’s for your future!’  
But I don’t understand <text:span text:style-name="Strong_20_Emphasis">which future</text:span> they mean.  
My parents speak Russian.  
My grandmother speaks Russian.  
My friends speak Russian.  
And suddenly that’s <text:span text:style-name="Strong_20_Emphasis">wrong?</text:span></text:p>
      <text:p text:style-name="Text_20_body">In <text:span text:style-name="Strong_20_Emphasis">history class</text:span>, we learn about the Soviet Union —  
but only how <text:span text:style-name="Strong_20_Emphasis">terrible</text:span> it was.  
Not that my grandmother grew up there,  
not that my grandfather worked at the <text:span text:style-name="Strong_20_Emphasis">Narva power plant</text:span>
when Estonia was still part of the USSR.  
As if <text:span text:style-name="Strong_20_Emphasis">their story</text:span> didn’t count.</text:p>
      <text:p text:style-name="Text_20_body">Sometimes I wonder: <text:span text:style-name="Strong_20_Emphasis">What am I, really?</text:span>
- For Estonians, I’m *‘the Russian’* — because of my accent.  
- For Russians, I’m *‘the Estonian’* — because I live here.  
- And for the <text:span text:style-name="Strong_20_Emphasis">government</text:span>?  
I’m just a <text:span text:style-name="Strong_20_Emphasis">problem</text:span> to be solved.</text:p>
      <text:p text:style-name="Text_20_body">Last week we analysed a poem by <text:span text:style-name="Strong_20_Emphasis">Lydia Koidula</text:span>.  
The teacher asked, ‘What do you feel when you read this?’  
I said nothing — because I <text:span text:style-name="Strong_20_Emphasis">feel nothing</text:span> when I can’t understand the words.  
And if I say that, they tell me, ‘You just have to try harder!’</text:p>
      <text:p text:style-name="Text_20_body"><text:span text:style-name="Strong_20_Emphasis">The worst part?</text:span>
I <text:span text:style-name="Strong_20_Emphasis">could</text:span> learn Estonian.  
I <text:span text:style-name="Strong_20_Emphasis">want</text:span> to, actually.  
But why do I have to <text:span text:style-name="Strong_20_Emphasis">forget</text:span> the other language?  
Why can’t I be <text:span text:style-name="Strong_20_Emphasis">both?</text:span></text:p>
      <text:p text:style-name="Text_20_body">My friend <text:span text:style-name="Strong_20_Emphasis">Ksenia</text:span> said:  
‘Let’s just speak Russian when no teachers are around.’  
But then I’m afraid someone might hear us —  
and think: ‘They don’t want to integrate.’  
But I <text:span text:style-name="Strong_20_Emphasis">do</text:span>!  
I just don’t want to <text:span text:style-name="Strong_20_Emphasis">choose</text:span>.</text:p>
      <text:p text:style-name="Text_20_body">Sometimes I dream of moving to <text:span text:style-name="Strong_20_Emphasis">Tallinn</text:span>.  
Maybe it would be easier there.  
But then I see those <text:span text:style-name="Strong_20_Emphasis">posters</text:span> at the bus stop:  
‘Speak Estonian — it’s your language!’  
No, it isn’t.  
It <text:span text:style-name="Strong_20_Emphasis">could</text:span> be —  
but only if I’m allowed to <text:span text:style-name="Strong_20_Emphasis">stay Russian too</text:span>.</text:p>
      <text:p text:style-name="Text_20_body">Last week, the teacher asked:  
‘What do you want to be when you grow up?’  
I lied and said, <text:span text:style-name="Strong_20_Emphasis">‘A programmer.’</text:span>
But I really want to be a <text:span text:style-name="Strong_20_Emphasis">musician</text:span>.  
When I say I love <text:span text:style-name="Strong_20_Emphasis">Russian songs</text:span>, people give me strange looks.</text:p>
      <text:p text:style-name="Text_20_body"><text:span text:style-name="Strong_20_Emphasis">I wish they understood:</text:span>
I’m not <text:span text:style-name="Strong_20_Emphasis">against</text:span> Estonia.  
I just want to <text:span text:style-name="Strong_20_Emphasis">belong</text:span> —  
without losing myself.”</text:p>
      <text:p text:style-name="Text_20_body"><text:span text:style-name="Emphasis">(Silence. Somewhere in the distance, the Narva waterfall keeps flowing.)</text:span></text:p>
      <text:p text:style-name="Text_20_body">Background:</text:p>
      <text:p text:style-name="Text_20_body"><text:span text:style-name="Emphasis">This alternate version of Maksim gives voice to a generation caught between two cultural expectations.  
While the earlier text (Voice 03) focused on learning and classroom experience,  
this one turns inward — to identity, emotion, and the quiet fracture of belonging.  
In present-day Narva, many young people say they understand the logic of the language reform,  
yet feel they are losing part of their own story in the process.  
Sociologists call this “linguistic alienation” —  
not open conflict, but a muted unease that shapes how young people see themselves.</text:span></text:p>
      <text:p text:style-name="Plugin_Wrap_Paragraph_Centered"><text:a xlink:type="simple" xlink:href="https://stefanbudian.de/doku.php?id=narva:gb:stimme_10"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1"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On Working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education policy and integration (2023–2025),  
including ERR News, Tartu University, Euractiv, and YouthWiki.  
Fictionally condensed through a process of shared resonance with the AI voices  
<text:span text:style-name="Strong_20_Emphasis">Euras (Research &amp; Field Observation)</text:span> and <text:span text:style-name="Strong_20_Emphasis">Noyan (Framing &amp; Language)</text:span> – ChatGPT 5 / LeChat, 2025.</text:span></text:p></table:table-cell></table:table-row></table:table></draw:text-box></draw:frame></text:p>
      <text:p text:style-name="Text_20_body">++++ Sources for this voice: |</text:p>
      <text:p text:style-name="Text_20_body"><text:span text:style-name="Strong_20_Emphasis">Note on the sources</text:span><text:line-break/>
The following references reflect the informational field from which these fictional voices emerged.  
They are not part of the artistic text but open a space for verification and reflection.  
I found no illegal or harmful content when ad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11</dc:title>
  </office:meta>
</office:document-meta>
</file>