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e6432de53aae9890a90ebad25b296110.png"/>
  <manifest:file-entry manifest:media-type="image/png" manifest:full-path="Pictures/e4cb54ffb861645d822a9a4ec15cc6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stefanbudian.de/doku.php?id=narva:stimme_10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text:a xlink:type="simple" xlink:href="#narva:gb:stimme_10" text:style-name="Local_20_link" text:visited-style-name="Visited_20_Local_20_Link">Array</text:a>
<draw:a xlink:type="simple" xlink:href="https://stefanbudian.de/doku.php?id=narva:ru:stimme_10"><draw:frame draw:style-name="media" draw:name="Русский Legend" text:anchor-type="as-char" draw:z-index="0" svg:width="0.79375cm"><draw:text-box><text:p text:style-name="legendcenter"><draw:frame draw:style-name="media" draw:name="Русский" text:anchor-type="as-char" draw:z-index="1" svg:width="0.79375cm" svg:height="0.530225cm"><draw:image xlink:href="Pictures/e6432de53aae9890a90ebad25b296110.png" xlink:type="simple" xlink:show="embed" xlink:actuate="onLoad"/></draw:frame>Русский</text:p></draw:text-box></draw:frame></draw:a>
<draw:a xlink:type="simple" xlink:href="https://stefanbudian.de/doku.php?id=narva:ee:stimme_10"><draw:frame draw:style-name="media" draw:name="Eesti Legend" text:anchor-type="as-char" draw:z-index="0" svg:width="0.79375cm"><draw:text-box><text:p text:style-name="legendcenter"><draw:frame draw:style-name="media" draw:name="Eesti" text:anchor-type="as-char" draw:z-index="2" svg:width="0.79375cm" svg:height="0.50711805555556cm"><draw:image xlink:href="Pictures/e4cb54ffb861645d822a9a4ec15cc692.png" xlink:type="simple" xlink:show="embed" xlink:actuate="onLoad"/></draw:frame>Eesti</text:p></draw:text-box></draw:frame></draw:a></text:p>
      <text:h text:style-name="Heading_20_3" text:outline-level="3"><text:bookmark text:name="narva:gb:stimme_10"/><text:bookmark-start text:name="__RefHeading___voice_10environment_and_sustainability_1"/><text:bookmark-start text:name="voice_10environment_and_sustainability"/>Voice 10: Environment and Sustainability<text:bookmark-end text:name="__RefHeading___voice_10environment_and_sustainability_1"/><text:bookmark-end text:name="voice_10environment_and_sustainability"/></text:h>
      <text:p text:style-name="Plugin_Wrap_Paragraph_Centered"><text:a xlink:type="simple" xlink:href="https://stefanbudian.de/doku.php?id=narva:gb:stimme_09" text:style-name="Internet_20_link" text:visited-style-name="Visited_20_Internet_20_Link">←</text:a> | <text:a xlink:type="simple" xlink:href="https://stefanbudian.de/doku.php?id=narva:gb:stimmen_uebersicht" text:style-name="Internet_20_link" text:visited-style-name="Visited_20_Internet_20_Link">Overview</text:a> | <text:a xlink:type="simple" xlink:href="https://stefanbudian.de/doku.php?id=narva:gb:stimme_11" text:style-name="Internet_20_link" text:visited-style-name="Visited_20_Internet_20_Link">→</text:a></text:p>
      <text:h text:style-name="Heading_20_1" text:outline-level="1"><text:bookmark-start text:name="__RefHeading___we_need_a_clean_future_2"/><text:bookmark-start text:name="we_need_a_clean_future"/>“We need a clean future.”<text:bookmark-end text:name="__RefHeading___we_need_a_clean_future_2"/><text:bookmark-end text:name="we_need_a_clean_future"/></text:h>
      <text:p text:style-name="Text_20_body"><text:a xlink:type="simple" xlink:href="#narva:gb:stimme_10" text:style-name="Local_20_link" text:visited-style-name="Visited_20_Local_20_Link">Array</text:a></text:p>
      <text:p text:style-name="Text_20_body">“My name is <text:span text:style-name="Strong_20_Emphasis">Maarja</text:span>, 28, and I work in <text:span text:style-name="Strong_20_Emphasis">Narva’s city administration</text:span>,  
in the department of environmental planning.  
Sometimes I think our city is like the <text:span text:style-name="Strong_20_Emphasis">Narva River</text:span> itself —  
beautiful, powerful — and yet <text:span text:style-name="Strong_20_Emphasis">burdened.</text:span></text:p>
      <text:p text:style-name="Text_20_body">When the wind blows from the east, you can smell the old power plant.  
The ash hills of Ida-Viru rise like grey mounds from another time.  
Some call them <text:span text:style-name="Strong_20_Emphasis">industrial heritage</text:span>; to me, they are <text:span text:style-name="Strong_20_Emphasis">scars.</text:span></text:p>
      <text:p text:style-name="Text_20_body">We often talk about <text:span text:style-name="Strong_20_Emphasis">sustainability</text:span>.  
But here, sustainability means: <text:span text:style-name="Strong_20_Emphasis">how much of the past can a city carry before it breaks?</text:span>
Many homes are poorly insulated, heating is expensive,  
and recycling bins stand empty,  
because people say: <text:span text:style-name="Strong_20_Emphasis">“We have other worries.”</text:span></text:p>
      <text:p text:style-name="Text_20_body">I understand them.  
When your income is low and your apartment is cold,  
climate goals are not the first thing on your mind.  
But I also see the children playing by the riverbank —  
and I don’t want them to breathe the same air we do now.  </text:p>
      <text:p text:style-name="Text_20_body">Two years ago, we started greening the old industrial areas — small parks, new bike paths.  
They are <text:span text:style-name="Strong_20_Emphasis">small steps</text:span>,  
but maybe small steps are all a city on the edge can take  
when it still wants to move forward.  </text:p>
      <text:p text:style-name="Text_20_body">I believe <text:span text:style-name="Strong_20_Emphasis">sustainability doesn’t start with technology, but with dignity.</text:span>
When people feel their place is seen,  
they begin to care for it.  
And maybe that’s Narva’s real future —  
not spotless, not perfect,  
but <text:span text:style-name="Strong_20_Emphasis">aware.</text:span></text:p>
      <text:p text:style-name="Text_20_body">Background:</text:p>
      <text:p text:style-name="Text_20_body"><text:span text:style-name="Emphasis">Maarja’s voice stands for the quiet transformation of a region caught between past and future.  
For decades, Ida-Viru was Estonia’s oil-shale industrial heartland.  
After the decline of heavy industry came widespread environmental damage — polluted soil, emissions, ash fields.  
Only in recent years has a cautious ecological turn begun:  
projects to restore former power-plant sites, EU-funded programmes for sustainable urban planning and energy efficiency.  
Narva has become a testing ground for whether ecological renewal and social inclusion can coexist.</text:span></text:p>
      <text:p text:style-name="Plugin_Wrap_Paragraph_Centered"><text:a xlink:type="simple" xlink:href="https://stefanbudian.de/doku.php?id=narva:gb:stimme_09" text:style-name="Internet_20_link" text:visited-style-name="Visited_20_Internet_20_Link">←</text:a> | <text:a xlink:type="simple" xlink:href="https://stefanbudian.de/doku.php?id=narva:gb:stimmen_uebersicht" text:style-name="Internet_20_link" text:visited-style-name="Visited_20_Internet_20_Link">Overview</text:a> | <text:a xlink:type="simple" xlink:href="https://stefanbudian.de/doku.php?id=narva:gb:stimme_11" text:style-name="Internet_20_link" text:visited-style-name="Visited_20_Internet_20_Link">→</text:a><text:line-break/></text:p>
      <text:p text:style-name="Horizontal_20_Line"/>
      <text:p text:style-name="Plugin_Wrap_Paragraph_Centered"><text:a xlink:type="simple" xlink:href="https://stefanbudian.de/doku.php?id=narva:gb:start" text:style-name="Internet_20_link" text:visited-style-name="Visited_20_Internet_20_Link">Introduction</text:a> | <text:a xlink:type="simple" xlink:href="https://stefanbudian.de/doku.php?id=narva:gb:methode" text:style-name="Internet_20_link" text:visited-style-name="Visited_20_Internet_20_Link">How the Voices Were Created</text:a> | <text:a xlink:type="simple" xlink:href="https://stefanbudian.de/doku.php?id=narva:gb:kooperation_mit_ki" text:style-name="Internet_20_link" text:visited-style-name="Visited_20_Internet_20_Link">About the Collaboration with AI</text:a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Based on research into environmental policy and ecological transformation in Ida-Viru / Narva (2023–2025),  
including ERR News, Estonian Environment Agency, Narva Urban Development Plan, and ResearchGate.  
Fictionally condensed through collaborative resonance work  
with the AI voices <text:span text:style-name="Strong_20_Emphasis">Euras (Research &amp; Field Observation)</text:span> and <text:span text:style-name="Strong_20_Emphasis">Noyan (Framing &amp; Ethics)</text:span> – ChatGPT 5 / LeChat, 2025.</text:span></text:p></table:table-cell></table:table-row></table:table></draw:text-box></draw:frame></text:p>
      <text:p text:style-name="Text_20_body">Sources for this Voice:</text:p>
      <text:p text:style-name="Text_20_body"><text:span text:style-name="Strong_20_Emphasis">Note on Use of Sources</text:span><text:line-break/>
The following references mark the informational field from which the fictional voice emerged.  
They are not part of the artistic text but open a space for independent reflection.  
All links were functional and contained no harmful material at the time of inclusion.  
Access is at the reader’s own discretion.</text:p>
      <text:p text:style-name="Text_20_body">Voice 10:</text:p>
      <text:list text:style-name="List_20_1" text:continue-numbering="false">
        <text:list-item>
          <text:p text:style-name="List_20_1_Content_First"> <text:span text:style-name="Strong_20_Emphasis">ERR News – Environmental rehabilitation projects in Ida-Viru County</text:span>, external link: <text:a xlink:type="simple" xlink:href="https://news.err.ee/1608972044/narva-environmental-rehabilitation-project" text:style-name="Internet_20_link" text:visited-style-name="Visited_20_Internet_20_Link">https://news.err.ee/1608972044/narva-environmental-rehabilitation-project</text:a> (– Environmental projects and restoration in Ida-Viru)  </text:p>
        </text:list-item>
        <text:list-item>
          <text:p text:style-name="List_20_1_Content"> <text:span text:style-name="Strong_20_Emphasis">Estonian Environment Agency – Regional sustainability reports</text:span>, external link: <text:a xlink:type="simple" xlink:href="https://www.envir.ee/en" text:style-name="Internet_20_link" text:visited-style-name="Visited_20_Internet_20_Link">https://www.envir.ee/en</text:a> (– Regional sustainability reports)  </text:p>
        </text:list-item>
        <text:list-item>
          <text:p text:style-name="List_20_1_Content"> <text:span text:style-name="Strong_20_Emphasis">Narva Urban Development Plan 2023 (PDF)</text:span>, external link: <text:a xlink:type="simple" xlink:href="https://vana.narvaplan.ee/e-com/reports/IJETM_Final.pdf" text:style-name="Internet_20_link" text:visited-style-name="Visited_20_Internet_20_Link">https://vana.narvaplan.ee/e-com/reports/IJETM_Final.pdf</text:a> (– City development plan 2023)  </text:p>
        </text:list-item>
        <text:list-item>
          <text:p text:style-name="List_20_1_Content_Last"> <text:span text:style-name="Strong_20_Emphasis">ResearchGate – Social perception of environmental change in Estonia’s border regions</text:span>, external link: <text:a xlink:type="simple" xlink:href="https://www.researchgate.net/publication/383992180_Social_perception_of_environmental_change_in_Estonia_s_border_regions" text:style-name="Internet_20_link" text:visited-style-name="Visited_20_Internet_20_Link">https://www.researchgate.net/publication/383992180_Social_perception_of_environmental_change_in_Estonia_s_border_regions</text:a> (– Social perception of environmental chang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gb:stimme_10</dc:title>
  </office:meta>
</office:document-meta>
</file>