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4" text:style-name="Local_20_link" text:visited-style-name="Visited_20_Local_20_Link">Array</text:a>
<draw:a xlink:type="simple" xlink:href="https://stefanbudian.de/doku.php?id=narva:ru:stimme_04"><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4"><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4"/><text:bookmark-start text:name="__RefHeading___voice_04mother_jelena_1"/><text:bookmark-start text:name="voice_04mother_jelena"/>Voice 04: Mother Jelena<text:bookmark-end text:name="__RefHeading___voice_04mother_jelena_1"/><text:bookmark-end text:name="voice_04mother_jelena"/></text:h>
      <text:p text:style-name="Plugin_Wrap_Paragraph_Centered"><text:a xlink:type="simple" xlink:href="https://stefanbudian.de/doku.php?id=narva:gb:stimme_03"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5" text:style-name="Internet_20_link" text:visited-style-name="Visited_20_Internet_20_Link">→</text:a></text:p>
      <text:h text:style-name="Heading_20_1" text:outline-level="1"><text:bookmark-start text:name="__RefHeading___the_school_has_taken_my_child_from_me_2"/><text:bookmark-start text:name="the_school_has_taken_my_child_from_me"/>“The school has taken my child from me.”<text:bookmark-end text:name="__RefHeading___the_school_has_taken_my_child_from_me_2"/><text:bookmark-end text:name="the_school_has_taken_my_child_from_me"/></text:h>
      <text:p text:style-name="Text_20_body"><text:a xlink:type="simple" xlink:href="#narva:gb:stimme_04" text:style-name="Local_20_link" text:visited-style-name="Visited_20_Local_20_Link">Array</text:a></text:p>
      <text:p text:style-name="Text_20_body"><text:span text:style-name="Strong_20_Emphasis">Jelena</text:span>, 38, lives with her son <text:span text:style-name="Strong_20_Emphasis">Maksim</text:span> and her mother <text:span text:style-name="Strong_20_Emphasis">Lyudmila</text:span> in a housing block on the outskirts of Narva.  
She works in a small supermarket. Her Estonian is enough for work, but not for parent–teacher meetings.</text:p>
      <text:p text:style-name="Text_20_body"><text:span text:style-name="Strong_20_Emphasis">Jelena:</text:span>
“School used to be something we shared.  
I could help him with his homework, explain what a poem means.  
Now everything is in Estonian.  
I read his notebooks, but I don’t understand them.  
He says, ‘Mama, it’s fine. I’ll do it myself.’  
But I can see he’s still awake late at night.”</text:p>
      <text:p text:style-name="Text_20_body">She turns her head toward the window. Outside, children are playing, laughing, shouting in Russian.</text:p>
      <text:p text:style-name="Text_20_body"><text:span text:style-name="Strong_20_Emphasis">Jelena:</text:span>
“I know why the government does this.  
I understand that Estonian is important.  
But sometimes I think: integration shouldn’t mean  
taking away a child’s language of love.  
I speak Russian with him, my mother too.  
Now when he answers, he mixes languages.  
And sometimes, he doesn’t answer at all.”</text:p>
      <text:p text:style-name="Text_20_body"><text:span text:style-name="Strong_20_Emphasis">Lyudmila (Grandmother):</text:span>
“I can’t read the letters from school.  
I don’t go to the celebrations anymore.  
I just sit there and listen.  
It feels as if we’re guests in our own home.”</text:p>
      <text:p text:style-name="Text_20_body"><text:span text:style-name="Strong_20_Emphasis">Jelena:</text:span>
“The teachers say we should speak more Estonian.  
But how should I do that? I never have the time to learn the language.  
I work, I cook, I take care of everything.  
I don’t want my child to stand between us and the world  
like an interpreter.”</text:p>
      <text:p text:style-name="Text_20_body">She falls silent for a while.</text:p>
      <text:p text:style-name="Text_20_body"><text:span text:style-name="Strong_20_Emphasis">Jelena:</text:span>
“Recently he came home and said he had spoken Russian at school  
and the teacher warned him.  
He was quiet all evening.  
Later he said: ‘Mama, maybe Russian is an old language.’  
I didn’t know what to say.  
So I cried.”</text:p>
      <text:p text:style-name="Text_20_body"><text:span text:style-name="Strong_20_Emphasis">Lyudmila:</text:span>
“We are not enemies. We just want to be understood.”</text:p>
      <text:p text:style-name="Text_20_body"><text:span text:style-name="Strong_20_Emphasis">Jelena:</text:span>
“School should be a bridge.  
But for us it has become a border.  
I only hope it won’t stay that way forever.”</text:p>
      <text:p text:style-name="Text_20_body">Background:</text:p>
      <text:p text:style-name="Text_20_body"><text:span text:style-name="Emphasis">Jelena – the mother stands between care and helplessness.  
She sees that language has become a social border running through her own family:  
between herself, her son, and the grandmother.  
Her sentence – “Integration shouldn’t mean taking away a child’s language of love” –  
opens the theme from the private sphere:  
How much identity can be demanded without destroying belonging?</text:span></text:p>
      <text:p text:style-name="Plugin_Wrap_Paragraph_Centered"><text:a xlink:type="simple" xlink:href="https://stefanbudian.de/doku.php?id=narva:gb:stimme_03" text:style-name="Internet_20_link" text:visited-style-name="Visited_20_Internet_20_Link">←</text:a> | <text:a xlink:type="simple" xlink:href="https://stefanbudian.de/doku.php?id=narva:gb:stimmen_uebersicht" text:style-name="Internet_20_link" text:visited-style-name="Visited_20_Internet_20_Link">Overview</text:a> | <text:a xlink:type="simple" xlink:href="https://stefanbudian.de/doku.php?id=narva:gb:stimme_05" text:style-name="Internet_20_link" text:visited-style-name="Visited_20_Internet_20_Link">→</text:a><text:line-break/></text:p>
      <text:p text:style-name="Horizontal_20_Line"/>
      <text:p text:style-name="Plugin_Wrap_Paragraph_Centered"><text:a xlink:type="simple" xlink:href="https://stefanbudian.de/doku.php?id=narva:gb:start" text:style-name="Internet_20_link" text:visited-style-name="Visited_20_Internet_20_Link">Introduction</text:a> | 
<text:a xlink:type="simple" xlink:href="https://stefanbudian.de/doku.php?id=narva:gb:methode" text:style-name="Internet_20_link" text:visited-style-name="Visited_20_Internet_20_Link">How the Voices Were Created</text:a> |
<text:a xlink:type="simple" xlink:href="https://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ports about parents and multilingualism in Ida-Viru (2023–2025),  
including ERR News, Baltic Research on Family Integration, and Estonian World.  
Fictionally condensed through shared resonance work with the AI voices  
<text:span text:style-name="Strong_20_Emphasis">Euras (Research)</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serve to trace the informational field from which the fictional voices emerged.  
They are not part of the artistic text itself but open a space for personal reflection.  
All links were checked and contained no unlawful or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4:</text:p>
      <text:list text:style-name="List_20_1" text:continue-numbering="false">
        <text:list-item>
          <text:p text:style-name="List_20_1_Content_First"> <text:span text:style-name="Strong_20_Emphasis">ERR News – Narva parents and the language barrier</text:span>, external link: <text:a xlink:type="simple" xlink:href="https://news.err.ee/1609876214/narva-parents-and-language-barrier" text:style-name="Internet_20_link" text:visited-style-name="Visited_20_Internet_20_Link">https://news.err.ee/1609876214/narva-parents-and-language-barrier</text:a> (– Family effects of language policy)</text:p>
        </text:list-item>
        <text:list-item>
          <text:p text:style-name="List_20_1_Content"> <text:span text:style-name="Strong_20_Emphasis">Estonian World – Family impact of language transition</text:span>, external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 Effects of language transition on families in Ida-Viru)</text:p>
        </text:list-item>
        <text:list-item>
          <text:p text:style-name="List_20_1_Content"> <text:span text:style-name="Strong_20_Emphasis">Baltic Research Center – Parent–Child Communication in Narva</text:span>, external link: <text:a xlink:type="simple" xlink:href="https://balticresearch.org/parent-child-communication-narva-multilingualism.pdf" text:style-name="Internet_20_link" text:visited-style-name="Visited_20_Internet_20_Link">https://balticresearch.org/parent-child-communication-narva-multilingualism.pdf</text:a> (– Parent–child communication in Narva’s multilingual context)</text:p>
        </text:list-item>
        <text:list-item>
          <text:p text:style-name="List_20_1_Conten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and anti-discrimination reports)</text:p>
        </text:list-item>
        <text:list-item>
          <text:p text:style-name="List_20_1_Content_Last"> <text:span text:style-name="Strong_20_Emphasis">Euractiv – Russian speakers fear being left behind</text:span>,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consequences of integration polic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4</dc:title>
  </office:meta>
</office:document-meta>
</file>