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3" text:style-name="Local_20_link" text:visited-style-name="Visited_20_Local_20_Link">Array</text:a>
<draw:a xlink:type="simple" xlink:href="https://stefanbudian.de/doku.php?id=narva:ru:stimme_03"><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stefanbudian.de/doku.php?id=narva:ee:stimme_03"><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3"/><text:bookmark-start text:name="__RefHeading___voice_03student_maksim_1"/><text:bookmark-start text:name="voice_03student_maksim"/>Voice 03: Student Maksim<text:bookmark-end text:name="__RefHeading___voice_03student_maksim_1"/><text:bookmark-end text:name="voice_03student_maksim"/></text:h>
      <text:p text:style-name="Plugin_Wrap_Paragraph_Centered"><text:a xlink:type="simple" xlink:href="https://stefanbudian.de/doku.php?id=narva:gb:stimme_02" text:style-name="Internet_20_link" text:visited-style-name="Visited_20_Internet_20_Link">←</text:a> | <text:a xlink:type="simple" xlink:href="https://stefanbudian.de/doku.php?id=narva:gb:stimmen_uebersicht" text:style-name="Internet_20_link" text:visited-style-name="Visited_20_Internet_20_Link">Overview</text:a> | <text:a xlink:type="simple" xlink:href="https://stefanbudian.de/doku.php?id=narva:gb:stimme_04" text:style-name="Internet_20_link" text:visited-style-name="Visited_20_Internet_20_Link">→</text:a></text:p>
      <text:h text:style-name="Heading_20_1" text:outline-level="1"><text:bookmark-start text:name="__RefHeading___why_am_i_not_allowed_to_just_be_me_2"/><text:bookmark-start text:name="why_am_i_not_allowed_to_just_be_me"/>“Why am I not allowed to just be me?”<text:bookmark-end text:name="__RefHeading___why_am_i_not_allowed_to_just_be_me_2"/><text:bookmark-end text:name="why_am_i_not_allowed_to_just_be_me"/></text:h>
      <text:p text:style-name="Text_20_body"><text:a xlink:type="simple" xlink:href="#narva:gb:stimme_03" text:style-name="Local_20_link" text:visited-style-name="Visited_20_Local_20_Link">Array</text:a></text:p>
      <text:p text:style-name="Text_20_body"><text:span text:style-name="Strong_20_Emphasis">Maksim</text:span>, 16, lives with his mother in Narva.  
He is in the tenth grade at a school that switched fully to <text:span text:style-name="Strong_20_Emphasis">Estonian</text:span> in 2024.</text:p>
      <text:p text:style-name="Text_20_body"><text:span text:style-name="Strong_20_Emphasis">Maksim:</text:span>
“I’m not a bad student. I’m good in math, in physics too.  
But since everything is in Estonian, I feel like I’ve become dumber.  
I understand a lot – but I need more time.  
And when I need more time, teachers say: ‘You have to try harder.’  
I <text:span text:style-name="Strong_20_Emphasis">am</text:span> trying. It’s just that it feels like someone is turning the volume down on the radio.”</text:p>
      <text:p text:style-name="Text_20_body"><text:span text:style-name="Strong_20_Emphasis">Mother:</text:span>
“He studies every night until late. But all the assignments are in Estonian.  
I can’t help him. I learned in Russian.  
He translates, and sometimes I can see he’s been crying.”</text:p>
      <text:p text:style-name="Text_20_body"><text:span text:style-name="Strong_20_Emphasis">Maksim:</text:span>
“I know Estonian is important.  
But sometimes I think: Why am I not allowed to just be me?  
When I speak Russian with friends, the teacher says: ‘Speak Estonian.’  
When I speak Estonian, the others say: ‘You sound weird.’  
So I just stop talking.”</text:p>
      <text:p text:style-name="Text_20_body">He looks down at his hands, hidden under the table.</text:p>
      <text:p text:style-name="Text_20_body"><text:span text:style-name="Strong_20_Emphasis">Maksim:</text:span>
“Once we had a competition about Estonian history.  
I wrote about the War of Independence – in Estonian.  
I really tried. But in the end I only got second place  
because my grammar wasn’t perfect.  
And the teacher said: ‘Very good, Maksim. You’re on the right track.’  
I know he meant well. But it felt like:  
‘Good that you’re almost one of us.’”</text:p>
      <text:p text:style-name="Text_20_body"><text:span text:style-name="Strong_20_Emphasis">Mother:</text:span>
“He used to say he wanted to study at the university in Tartu.  
Now he says: Maybe Finland, maybe somewhere else.  
Somewhere where they just take you the way you are.”</text:p>
      <text:p text:style-name="Text_20_body"><text:span text:style-name="Strong_20_Emphasis">Maksim:</text:span>
“I don’t want to leave. I like Narva.  
But sometimes I think the city itself doesn’t want me anymore.  
Everywhere new signs in Estonian, new rules, new tests.  
I get it. I get <text:span text:style-name="Strong_20_Emphasis">all of it.</text:span>
But I don’t feel it.”</text:p>
      <text:p text:style-name="Text_20_body">Background:</text:p>
      <text:p text:style-name="Text_20_body"><text:span text:style-name="Emphasis">Maksim – the student – is the generation growing up between languages.  
He wants to belong, but he loses ground on both sides:  
too Russian for Estonia, too Estonian for his friends.  
He carries the new silence of the young: not angry, not protesting, just quieter.<text:line-break/>
The core conflict: here, language is no longer only a tool of understanding – it has become a test of belonging.  
Estonian language policy aims at unity; in daily life it produces a new kind of in-between:  
an identity that is both Russian and Estonian, but never fully accepted as either.</text:span></text:p>
      <text:p text:style-name="Plugin_Wrap_Paragraph_Centered"><text:a xlink:type="simple" xlink:href="https://stefanbudian.de/doku.php?id=narva:gb:stimme_02" text:style-name="Internet_20_link" text:visited-style-name="Visited_20_Internet_20_Link">←</text:a> | <text:a xlink:type="simple" xlink:href="https://stefanbudian.de/doku.php?id=narva:gb:stimmen_uebersicht" text:style-name="Internet_20_link" text:visited-style-name="Visited_20_Internet_20_Link">Overview</text:a> | <text:a xlink:type="simple" xlink:href="https://stefanbudian.de/doku.php?id=narva:gb:stimme_04" text:style-name="Internet_20_link" text:visited-style-name="Visited_20_Internet_20_Link">→</text:a><text:line-break/></text:p>
      <text:p text:style-name="Horizontal_20_Line"/>
      <text:p text:style-name="Plugin_Wrap_Paragraph_Centered"><text:a xlink:type="simple" xlink:href="https://stefanbudian.de/doku.php?id=narva:gb:start" text:style-name="Internet_20_link" text:visited-style-name="Visited_20_Internet_20_Link">Introduction</text:a> | 
<text:a xlink:type="simple" xlink:href="https://stefanbudian.de/doku.php?id=narva:gb:methode" text:style-name="Internet_20_link" text:visited-style-name="Visited_20_Internet_20_Link">How the Voices Were Created</text:a> |
<text:a xlink:type="simple" xlink:href="https://stefanbudian.de/doku.php?id=narva:gb:kooperation_mit_ki" text:style-name="Internet_20_link" text:visited-style-name="Visited_20_Internet_20_Link">On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ed by reports on students in Narva during the language reform (2023–2025),  
including ERR News, EACEA YouthWiki, and interviews from “Baltic Research on Education and Identity.”  
Fictionally condensed in collaborative resonance work with the AI voices  
<text:span text:style-name="Strong_20_Emphasis">Euras (Field Research)</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Source Usage</text:span><text:line-break/>
The following sources are provided to make visible the informational space from which these fictional voices emerged.  
They are <text:span text:style-name="Strong_20_Emphasis">not part of the artistic text</text:span> but invite the reader to explore further.  
At the time of linking, no unlawful or harmful content was detected.  
As these are external pages, no responsibility is assumed for their content, safety, or continued availability.  
Visiting them is entirely at the reader’s own discretion.</text:p>
      <text:p text:style-name="Text_20_body">Voice 03:</text:p>
      <text:list text:style-name="List_20_1" text:continue-numbering="false">
        <text:list-item>
          <text:p text:style-name="List_20_1_Content_First"> <text:span text:style-name="Strong_20_Emphasis">ERR News – Narva schools transition to Estonian language instruction</text:span>, external link: <text:a xlink:type="simple" xlink:href="https://news.err.ee/1609669428/narva-schools-transition-to-estonian-language-instruction" text:style-name="Internet_20_link" text:visited-style-name="Visited_20_Internet_20_Link">https://news.err.ee/1609669428/narva-schools-transition-to-estonian-language-instruction</text:a> (– Language-transition measures in the school system)</text:p>
        </text:list-item>
        <text:list-item>
          <text:p text:style-name="List_20_1_Content"> <text:span text:style-name="Strong_20_Emphasis">EACEA YouthWiki – Education and Youth Context</text:span>, external link: <text:a xlink:type="simple" xlink:href="https://national-policies.eacea.ec.europa.eu/youthwiki/chapters/estonia/31-general-context" text:style-name="Internet_20_link" text:visited-style-name="Visited_20_Internet_20_Link">https://national-policies.eacea.ec.europa.eu/youthwiki/chapters/estonia/31-general-context</text:a> (– Youth and education policy in Estonia)</text:p>
        </text:list-item>
        <text:list-item>
          <text:p text:style-name="List_20_1_Content"> <text:span text:style-name="Strong_20_Emphasis">Estonian World – Transition to Estonian Language Schools</text:span>, external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Planned shift to Estonian-language schools by 2030)</text:p>
        </text:list-item>
        <text:list-item>
          <text:p text:style-name="List_20_1_Content"> <text:span text:style-name="Strong_20_Emphasis">Baltic Research Center – Student Voices: Identity and Education</text:span>, external link: <text:a xlink:type="simple" xlink:href="https://balticresearch.org/narva-student-voices-identity-and-education.pdf" text:style-name="Internet_20_link" text:visited-style-name="Visited_20_Internet_20_Link">https://balticresearch.org/narva-student-voices-identity-and-education.pdf</text:a> (– Identity and student perspectives during the transition)</text:p>
        </text:list-item>
        <text:list-item>
          <text:p text:style-name="List_20_1_Content_Last"> <text:span text:style-name="Strong_20_Emphasis">ECRI / Council of Europe Reports 2023–24</text:span>, external link: <text:a xlink:type="simple" xlink:href="https://www.coe.int/en/web/european-commission-against-racism-and-intolerance/estonia" text:style-name="Internet_20_link" text:visited-style-name="Visited_20_Internet_20_Link">https://www.coe.int/en/web/european-commission-against-racism-and-intolerance/estonia</text:a> (– Integration monitoring and anti-discrimination indicato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3</dc:title>
  </office:meta>
</office:document-meta>
</file>