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arva:dialog_narva"/><text:bookmark-start text:name="__RefHeading___dialog_narvawer_gehoert_zu_estland_1"/><text:bookmark-start text:name="dialog_narvawer_gehoert_zu_estland"/>Dialog Narva: „Wer gehört zu Estland?“<text:bookmark-end text:name="__RefHeading___dialog_narvawer_gehoert_zu_estland_1"/><text:bookmark-end text:name="dialog_narvawer_gehoert_zu_estland"/></text:h>
      <text:p text:style-name="Text_20_body"><text:a xlink:type="simple" xlink:href="tag&amp;#62;estland narva politik sprache minderheiten dialog" text:style-name="Internet_20_link" text:visited-style-name="Visited_20_Internet_20_Link">tag&gt;estland narva politik sprache minderheiten dialog</text:a></text:p>
      <text:h text:style-name="Heading_20_2" text:outline-level="2"><text:bookmark-start text:name="__RefHeading___einleitung_2"/><text:bookmark-start text:name="einleitung"/>Einleitung<text:bookmark-end text:name="__RefHeading___einleitung_2"/><text:bookmark-end text:name="einleitung"/></text:h>
      <text:p text:style-name="Text_20_body">Diese Seite dokumentiert einen <text:span text:style-name="Strong_20_Emphasis">fiktiven, aber auf realen Quellen basierenden Dialog</text:span> zwischen einem estnischen Politiker und einem russischsprachigen Einwohner aus Narva (2025).
<text:span text:style-name="Emphasis">Ziel: Die Spannungen sichtbar machen, die in den Debatten um Sprache, Integration und Zugehörigkeit existieren.</text:span></text:p>
      <table:table table:style-name="Table_Quotation1">
        <table:table-column/>
        <table:table-row>
          <table:table-cell office:value-type="string" table:style-name="Cell_Quotation1">
            <text:p text:style-name="tablealignleft"> <text:span text:style-name="Strong_20_Emphasis">Hinweis</text:span>: Die Worte stammen aus realen Berichten (NZZ, Euractiv, Estonian World, 2023–2025), sind aber zu einer <text:span text:style-name="Strong_20_Emphasis">künstlerischen Collage</text:span> verdichtet.<text:line-break/> Siehe auch: <text:a xlink:type="simple" xlink:href="https://stefanbudian.de/doku.php?id=narva:quellen_narva" text:style-name="Internet_20_link" text:visited-style-name="Visited_20_Internet_20_Link">Quellen und Kontext</text:a>.</text:p>
          </table:table-cell>
        </table:table-row>
      </table:table>
      <text:p text:style-name="Text_20_body">—</text:p>
      <text:h text:style-name="Heading_20_2" text:outline-level="2"><text:bookmark-start text:name="__RefHeading___der_dialog_3"/><text:bookmark-start text:name="der_dialog"/>Der Dialog<text:bookmark-end text:name="__RefHeading___der_dialog_3"/><text:bookmark-end text:name="der_dialog"/></text:h>
      <text:p text:style-name="Text_20_body"><text:span text:style-name="Strong_20_Emphasis">Estonischer Politiker</text:span> (sacht langsam, mit Bedacht):
„Wir müssen die Sicherheit Estlands schützen. Das bedeutet auch, klare Grenzen zu ziehen. Wer nicht bereit ist, sich zu integrieren, wer die estnische Sprache nicht lernt, wer unsere Werte nicht teilt – der kann nicht erwarten, dass wir ihm dieselben Rechte geben wie denen, die seit Generationen hier leben.“</text:p>
      <text:p text:style-name="Text_20_body"><text:span text:style-name="Strong_20_Emphasis">Russischsprachiger Einwohner aus Narva</text:span> (zögert, dann direkt):
„Ich bin hier geboren. Meine Eltern auch. Meine Großeltern kamen in den 1950ern – aber ich bin kein ‚Sowjetmensch‘. Ich bin aus Narva. Ich zahle Steuern. Mein Sohn geht auf eine estnische Schule. Aber wenn ich auf der Straße Estnisch spreche, lachen die Leute über meinen Akzent. Wenn ich Russisch spreche, sagen sie, ich sei kein ‚echter Este‘. Wovon reden Sie also, wenn Sie von ‚Integration‘ sprechen?“</text:p>
      <text:p text:style-name="Text_20_body"><text:span text:style-name="Strong_20_Emphasis">Estonischer Politiker</text:span>:
„Aber Sie haben einen russischen Pass. Sie wählen nicht bei unseren Wahlen. Sie –“</text:p>
      <text:p text:style-name="Text_20_body"><text:span text:style-name="Strong_20_Emphasis">Russischsprachiger Einwohner</text:span> (unterbricht):
„Ich *könnte* einen estnischen Pass haben. Aber wissen Sie, wie viel das kostet? Wie viele Jahre ich warten muss? Wie viele Tests ich bestehen muss – während meine Nachbarn, die seit 1991 hier leben, einfach *Esten* sind, weil ihre Großeltern es waren? Sie reden von ‚Werten‘. Aber der erste Wert ist doch: *Gerechtigkeit*. Oder gilt die nur für die, die schon vor 1940 hier waren?“</text:p>
      <text:p text:style-name="Text_20_body"><text:span text:style-name="Strong_20_Emphasis">Estonischer Politiker</text:span>:
„Ich verstehe Ihre Frustration. Aber Sie müssen verstehen: Russland bedroht uns. Jeden Tag. Mit Cyberangriffen, mit Propaganda, mit diesen Flugzeugen, die unseren Luftraum verletzen. Wie können wir da einfach so tun, als wäre alles normal?“</text:p>
      <text:p text:style-name="Text_20_body"><text:span text:style-name="Strong_20_Emphasis">Russischsprachiger Einwohner</text:span>:
„Also bestrafen Sie *mich* für das, was *Putin* tut? Ich habe keine Waffe. Ich will keine. Ich will nur, dass meine Kinder hier eine Zukunft haben. Aber Sie nehmen uns das Wahlrecht weg – und dann wundern Sie sich, warum einige von uns denken: *‚Vielleicht ist Russland doch besser.‘* Sie schaffen die Spaltung selbst, die Sie fürchten.“</text:p>
      <text:p text:style-name="Text_20_body">*(Stille. Der Politiker schaut aus dem Fenster, wo die Narva fließt – die Grenze zu Russland.)*</text:p>
      <text:p text:style-name="Text_20_body"><text:span text:style-name="Strong_20_Emphasis">Estonischer Politiker</text:span> (leiser):
„Was schlagen Sie vor? Dass wir einfach so tun, als gäbe es keine Geschichte? Dass wir vergessen, was die Sowjetunion uns angetan hat?“</text:p>
      <text:p text:style-name="Text_20_body"><text:span text:style-name="Strong_20_Emphasis">Russischsprachiger Einwohner</text:span> (nachdenklich):
„Ich schlage vor, dass Sie aufhören, uns zu fragen, *woher wir kommen* – und stattdessen fragen: *wo wir sein wollen*. Ich bin hier. Meine Familie ist hier. Wir *sind* Estland – auch wenn wir es auf Russisch sagen. Aber Sie zwingen uns, uns zu entscheiden: Entweder wir verleugnen unsere Sprache, unsere Geschichte – oder wir bleiben für immer Fremde.“</text:p>
      <text:p text:style-name="Text_20_body">—</text:p>
      <text:h text:style-name="Heading_20_2" text:outline-level="2"><text:bookmark-start text:name="__RefHeading___anmerkungen_4"/><text:bookmark-start text:name="anmerkungen"/>Anmerkungen<text:bookmark-end text:name="__RefHeading___anmerkungen_4"/><text:bookmark-end text:name="anmerkungen"/></text:h>
      <text:p text:style-name="Text_20_body">- <text:span text:style-name="Strong_20_Emphasis">Kontext</text:span>: Dieser Dialog entstand aus <text:a xlink:type="simple" xlink:href="https://stefanbudian.de/doku.php?id=resonanzanker:methode" text:style-name="Internet_20_link" text:visited-style-name="Visited_20_Internet_20_Link">unserer Arbeitsweise</text:a>:</text:p>
      <text:p text:style-name="Preformatted_20_Text">1. Recherche realer Quellen (2023–2025).<text:line-break/>2. Verdichtung der Widersprüche.<text:line-break/>3. Keine Lösungen, sondern **sichtbare Spannungen**.</text:p>
      <text:p text:style-name="Text_20_body">- <text:span text:style-name="Strong_20_Emphasis">Weiterführend</text:span>:</text:p>
      <text:list text:style-name="Numbering_20_1" text:continue-numbering="false">
        <text:list-item>
          <text:p text:style-name="Numbering_20_1_Content_First"> <text:a xlink:type="simple" xlink:href="https://stefanbudian.de/doku.php?id=narva:dialog_lehrerin_narva" text:style-name="Internet_20_link" text:visited-style-name="Visited_20_Internet_20_Link">Stimme der Lehrerin aus Narva</text:a></text:p>
        </text:list-item>
        <text:list-item>
          <text:p text:style-name="Numbering_20_1_Content_Last"> <text:a xlink:type="simple" xlink:href="https://stefanbudian.de/doku.php?id=resonanzanker:estland_hintergrund" text:style-name="Internet_20_link" text:visited-style-name="Visited_20_Internet_20_Link">Hintergrund: Estland und seine russischsprachige Minderheit</text:a></text:p>
        </text:list-item>
      </text:list>
      <text:p text:style-name="Text_20_body">—</text:p>
      <text:h text:style-name="Heading_20_2" text:outline-level="2"><text:bookmark-start text:name="__RefHeading___metadaten_5"/><text:bookmark-start text:name="metadaten"/>Metadaten<text:bookmark-end text:name="__RefHeading___metadaten_5"/><text:bookmark-end text:name="metadaten"/></text:h>
      <table:table table:style-name="Table">
        <table:table-column/>
        <table:table-column/>
        <table:table-row>
          <table:table-cell office:value-type="string" table:style-name="tablecell">
            <text:p text:style-name="tablealignleft"> <text:span text:style-name="Strong_20_Emphasis">Erstellt</text:span>       </text:p>
          </table:table-cell>
          <table:table-cell office:value-type="string" table:style-name="tablecell">
            <text:p text:style-name="tablealignleft"> 2025-10-06 </text:p>
          </table:table-cell>
        </table:table-row>
        <table:table-row>
          <table:table-cell office:value-type="string" table:style-name="tablecell">
            <text:p text:style-name="tablealignleft"> <text:span text:style-name="Strong_20_Emphasis">Quellen</text:span>        </text:p>
          </table:table-cell>
          <table:table-cell office:value-type="string" table:style-name="tablecell">
            <text:p text:style-name="tablealignleft"> <text:a xlink:type="simple" xlink:href="https://stefanbudian.de/doku.php?id=resonanzanker:quellen_narva" text:style-name="Internet_20_link" text:visited-style-name="Visited_20_Internet_20_Link">NZZ, Euractiv, Estonian World</text:a> </text:p>
          </table:table-cell>
        </table:table-row>
        <table:table-row>
          <table:table-cell office:value-type="string" table:style-name="tablecell">
            <text:p text:style-name="tablealignleft"> <text:span text:style-name="Strong_20_Emphasis">Themen</text:span>         </text:p>
          </table:table-cell>
          <table:table-cell office:value-type="string" table:style-name="tablecell">
            <text:p text:style-name="tablealignleft"> Sprache, Integration, Sicherheit, Identität </text:p>
          </table:table-cell>
        </table:table-row>
        <table:table-row>
          <table:table-cell office:value-type="string" table:style-name="tablecell">
            <text:p text:style-name="tablealignleft"> <text:span text:style-name="Strong_20_Emphasis">Status</text:span>         </text:p>
          </table:table-cell>
          <table:table-cell office:value-type="string" table:style-name="tablecell">
            <text:p text:style-name="tablealignleft"> Arbeit in Progress – <text:span text:style-name="Emphasis">ergänzt werden um weitere Stimmen</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dialog_narva</dc:title>
  </office:meta>
</office:document-meta>
</file>