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stefanbudian.de/ludwig/" text:style-name="Internet_20_link" text:visited-style-name="Visited_20_Internet_20_Link">Ludwig – Überfall und Überzeugung</text:a><text:line-break/>
<text:a xlink:type="simple" xlink:href="https://stefanbudian.de/doku.php?id=ludwig:start" text:style-name="Internet_20_link" text:visited-style-name="Visited_20_Internet_20_Link">Projektbeschreibung</text:a><text:bookmark text:name="ludwig:textwerkstatt"/> | <text:a xlink:type="simple" xlink:href="#ludwig:textwerkstatt" text:style-name="Local_20_link" text:visited-style-name="Visited_20_Local_20_Link">Textwerkstatt</text:a> | <text:a xlink:type="simple" xlink:href="https://stefanbudian.de/doku.php?id=ludwig:archiv" text:style-name="Internet_20_link" text:visited-style-name="Visited_20_Internet_20_Link">Recherche und Archiv</text:a> | <text:a xlink:type="simple" xlink:href="https://stefanbudian.de/doku.php?id=ludwig:backstage" text:style-name="Internet_20_link" text:visited-style-name="Visited_20_Internet_20_Link">Backstage</text:a></text:p>
      <text:h text:style-name="Heading_20_1" text:outline-level="1"><text:bookmark-start text:name="__RefHeading___ludwig_textwerkstatt_1"/><text:bookmark-start text:name="ludwig_textwerkstatt"/>Ludwig – Textwerkstatt<text:bookmark-end text:name="__RefHeading___ludwig_textwerkstatt_1"/><text:bookmark-end text:name="ludwig_textwerkstatt"/></text:h>
      <text:p text:style-name="Text_20_body"><text:span text:style-name="Emphasis">Texte, Tagebücher und Hintergründe zum Projekt „Ludwig – Überfall und Überzeugung“</text:span></text:p>
      <text:h text:style-name="Heading_20_2" text:outline-level="2"><text:bookmark-start text:name="__RefHeading___essays_2"/><text:bookmark-start text:name="essays"/>Essays<text:bookmark-end text:name="__RefHeading___essays_2"/><text:bookmark-end text:name="essays"/></text:h>
      <text:p text:style-name="Text_20_body">Eine Sammlung von Hintergrundtexten zum Projekt — über Ludwig Breining, über Geschichte und Methode, über die Fragen, die das Projekt stellt.</text:p>
      <text:p text:style-name="Text_20_body"><text:span text:style-name="Strong_20_Emphasis"><text:a xlink:type="simple" xlink:href="https://stefanbudian.de/doku.php?id=ludwig:essays:start" text:style-name="Internet_20_link" text:visited-style-name="Visited_20_Internet_20_Link">→ Zu den Essays</text:a></text:span></text:p>
      <text:p text:style-name="Horizontal_20_Line"/>
      <text:h text:style-name="Heading_20_2" text:outline-level="2"><text:bookmark-start text:name="__RefHeading___projekttagebuch_3"/><text:bookmark-start text:name="projekttagebuch"/>Projekttagebuch<text:bookmark-end text:name="__RefHeading___projekttagebuch_3"/><text:bookmark-end text:name="projekttagebuch"/></text:h>
      <text:p text:style-name="Text_20_body">Ein fortlaufendes Tagebuch — von den Vorbereitungen bis zur Polen-Reise.</text:p>
      <text:p text:style-name="Text_20_body"><text:span text:style-name="Strong_20_Emphasis"><text:a xlink:type="simple" xlink:href="https://stefanbudian.de/doku.php?id=ludwig:projekttagebuch" text:style-name="Internet_20_link" text:visited-style-name="Visited_20_Internet_20_Link">→ Zum Tagebuch</text:a></text:span></text:p>
      <text:p text:style-name="Horizontal_20_Line"/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p text:style-name="Text_20_body">Die vollständige Projektbeschreibung mit Methode, Orten und Zeitplan.</text:p>
      <text:p text:style-name="Text_20_body"><text:span text:style-name="Strong_20_Emphasis"><text:a xlink:type="simple" xlink:href="https://stefanbudian.de/doku.php?id=ludwig:konzept" text:style-name="Internet_20_link" text:visited-style-name="Visited_20_Internet_20_Link">→ Zum Konzep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textwerkstatt</dc:title>
  </office:meta>
</office:document-meta>
</file>