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lugin_Wrap_Paragraph_Centered"><text:a xlink:type="simple" xlink:href="https://stefanbudian.de/doku.php?id=ludwig:start" text:style-name="Internet_20_link" text:visited-style-name="Visited_20_Internet_20_Link">Projektbeschreibung</text:a><text:bookmark text:name="ludwig:essays:start"/> | <text:a xlink:type="simple" xlink:href="https://stefanbudian.de/doku.php?id=ludwig:textwerkstatt" text:style-name="Internet_20_link" text:visited-style-name="Visited_20_Internet_20_Link">Textwerkstatt</text:a> | <text:a xlink:type="simple" xlink:href="https://stefanbudian.de/doku.php?id=ludwig:archiv" text:style-name="Internet_20_link" text:visited-style-name="Visited_20_Internet_20_Link">Recherche und Archiv</text:a> | <text:a xlink:type="simple" xlink:href="https://stefanbudian.de/doku.php?id=ludwig:backstage" text:style-name="Internet_20_link" text:visited-style-name="Visited_20_Internet_20_Link">Backstage</text:a></text:p>
      <text:h text:style-name="Heading_20_1" text:outline-level="1"><text:bookmark-start text:name="__RefHeading___ludwig_essays_1"/><text:bookmark-start text:name="ludwig_essays"/>Ludwig – Essays<text:bookmark-end text:name="__RefHeading___ludwig_essays_1"/><text:bookmark-end text:name="ludwig_essays"/></text:h>
      <text:p text:style-name="Text_20_body"><text:span text:style-name="Emphasis">Hintergrundtexte zum Projekt „Ludwig – Überfall und Überzeugung“</text:span></text:p>
      <text:p text:style-name="Text_20_body">Diese Essays sind während der Vorbereitungsarbeit entstanden. Sie beleuchten Ludwig Breining, seinen historischen Kontext, die Methoden des Projekts und die Fragen, die es stellt. Sie sind keine Abhandlungen — eher Erkundungen.</text:p>
      <text:p text:style-name="Horizontal_20_Line"/>
      <text:h text:style-name="Heading_20_2" text:outline-level="2"><text:bookmark-start text:name="__RefHeading___ludwig_geschichte_2"/><text:bookmark-start text:name="ludwig_geschichte"/>Ludwig &amp; Geschichte<text:bookmark-end text:name="__RefHeading___ludwig_geschichte_2"/><text:bookmark-end text:name="ludwig_geschichte"/></text:h>
      <text:list text:style-name="List_20_1" text:continue-numbering="false">
        <text:list-item>
          <text:p text:style-name="List_20_1_Content_First"> <text:a xlink:type="simple" xlink:href="https://stefanbudian.de/doku.php?id=ludwig:essays:biografie" text:style-name="Internet_20_link" text:visited-style-name="Visited_20_Internet_20_Link">Ludwig Breining – Biografie (1911–1940)</text:a></text:p>
        </text:list-item>
        <text:list-item>
          <text:p text:style-name="List_20_1_Content"> <text:a xlink:type="simple" xlink:href="https://stefanbudian.de/doku.php?id=ludwig:essays:sa_wehrmacht" text:style-name="Internet_20_link" text:visited-style-name="Visited_20_Internet_20_Link">SA und Wehrmacht – Ludwigs doppelte Rolle</text:a></text:p>
        </text:list-item>
        <text:list-item>
          <text:p text:style-name="List_20_1_Content"> <text:a xlink:type="simple" xlink:href="https://stefanbudian.de/doku.php?id=ludwig:backstage:essays:nacht_der_langen_messer" text:style-name="Internet_20_link" text:visited-style-name="Visited_20_Internet_20_Link">Die „Nacht der langen Messer“ und Ludwigs Haltung</text:a></text:p>
        </text:list-item>
        <text:list-item>
          <text:p text:style-name="List_20_1_Content_Last"> <text:a xlink:type="simple" xlink:href="https://stefanbudian.de/doku.php?id=ludwig:backstage:essays:propaganda" text:style-name="Internet_20_link" text:visited-style-name="Visited_20_Internet_20_Link">Propaganda damals und heute</text:a></text:p>
        </text:list-item>
      </text:list>
      <text:h text:style-name="Heading_20_2" text:outline-level="2"><text:bookmark-start text:name="__RefHeading___orte_recherche_3"/><text:bookmark-start text:name="orte_recherche"/>Orte &amp; Recherche<text:bookmark-end text:name="__RefHeading___orte_recherche_3"/><text:bookmark-end text:name="orte_recherche"/></text:h>
      <text:list text:style-name="List_20_1" text:continue-numbering="false">
        <text:list-item>
          <text:p text:style-name="List_20_1_Content_First"> <text:a xlink:type="simple" xlink:href="https://stefanbudian.de/doku.php?id=ludwig:backstage:essays:kaiserslautern" text:style-name="Internet_20_link" text:visited-style-name="Visited_20_Internet_20_Link">Kaiserslautern – Die Überzeugung</text:a></text:p>
        </text:list-item>
        <text:list-item>
          <text:p text:style-name="List_20_1_Content"> <text:a xlink:type="simple" xlink:href="https://stefanbudian.de/doku.php?id=ludwig:backstage:essays:sa_kaiserslautern" text:style-name="Internet_20_link" text:visited-style-name="Visited_20_Internet_20_Link">Die SA in Kaiserslautern (1920–1933)</text:a></text:p>
        </text:list-item>
        <text:list-item>
          <text:p text:style-name="List_20_1_Content"> <text:a xlink:type="simple" xlink:href="https://stefanbudian.de/doku.php?id=ludwig:backstage:essays:polen_1939" text:style-name="Internet_20_link" text:visited-style-name="Visited_20_Internet_20_Link">Polen 1939 – Der Überfall</text:a></text:p>
        </text:list-item>
        <text:list-item>
          <text:p text:style-name="List_20_1_Content_Last"> <text:a xlink:type="simple" xlink:href="https://stefanbudian.de/doku.php?id=ludwig:backstage:essays:belgien" text:style-name="Internet_20_link" text:visited-style-name="Visited_20_Internet_20_Link">Belgien 1940 – Der Tod</text:a></text:p>
        </text:list-item>
      </text:list>
      <text:h text:style-name="Heading_20_2" text:outline-level="2"><text:bookmark-start text:name="__RefHeading___methode_kuenstlerische_haltung_4"/><text:bookmark-start text:name="methode_kuenstlerische_haltung"/>Methode &amp; Künstlerische Haltung<text:bookmark-end text:name="__RefHeading___methode_kuenstlerische_haltung_4"/><text:bookmark-end text:name="methode_kuenstlerische_haltung"/></text:h>
      <text:list text:style-name="List_20_1" text:continue-numbering="false">
        <text:list-item>
          <text:p text:style-name="List_20_1_Content_First"> <text:a xlink:type="simple" xlink:href="https://stefanbudian.de/doku.php?id=ludwig:backstage:essays:odw" text:style-name="Internet_20_link" text:visited-style-name="Visited_20_Internet_20_Link">Ludwig und „Der Osten des Westens“ – Zwei Bewegungen im selben Feld</text:a></text:p>
        </text:list-item>
        <text:list-item>
          <text:p text:style-name="List_20_1_Content"> <text:a xlink:type="simple" xlink:href="https://stefanbudian.de/doku.php?id=ludwig:backstage:essays:wandelbild" text:style-name="Internet_20_link" text:visited-style-name="Visited_20_Internet_20_Link">Das Wandelbild als Methode</text:a></text:p>
        </text:list-item>
        <text:list-item>
          <text:p text:style-name="List_20_1_Content"> <text:a xlink:type="simple" xlink:href="https://stefanbudian.de/doku.php?id=ludwig:backstage:essays:narva_methode" text:style-name="Internet_20_link" text:visited-style-name="Visited_20_Internet_20_Link">Die Narva-Methode – Validierung und Anwendung</text:a></text:p>
        </text:list-item>
        <text:list-item>
          <text:p text:style-name="List_20_1_Content"> <text:a xlink:type="simple" xlink:href="https://stefanbudian.de/doku.php?id=ludwig:backstage:essays:ki_stimmen" text:style-name="Internet_20_link" text:visited-style-name="Visited_20_Internet_20_Link">KI-generierte Stimmen im Ludwig-Projekt</text:a></text:p>
        </text:list-item>
        <text:list-item>
          <text:p text:style-name="List_20_1_Content_Last"> <text:a xlink:type="simple" xlink:href="https://stefanbudian.de/doku.php?id=ludwig:backstage:essays:tagebuch_methode" text:style-name="Internet_20_link" text:visited-style-name="Visited_20_Internet_20_Link">Das Tagebuch als Methode</text:a></text:p>
        </text:list-item>
      </text:list>
      <text:h text:style-name="Heading_20_2" text:outline-level="2"><text:bookmark-start text:name="__RefHeading___kontext_5"/><text:bookmark-start text:name="kontext"/>Kontext<text:bookmark-end text:name="__RefHeading___kontext_5"/><text:bookmark-end text:name="kontext"/></text:h>
      <text:list text:style-name="List_20_1" text:continue-numbering="false">
        <text:list-item>
          <text:p text:style-name="LastListParagraph_List_20_1_Content_First"> <text:a xlink:type="simple" xlink:href="https://stefanbudian.de/doku.php?id=ludwig:backstage:essays:erinnerungskultur" text:style-name="Internet_20_link" text:visited-style-name="Visited_20_Internet_20_Link">Erinnerungskultur und transgenerationale Weitergabe</text:a></text:p>
        </text:list-item>
      </text:list>
      <text:h text:style-name="Heading_20_2" text:outline-level="2"><text:bookmark-start text:name="__RefHeading___ki_zusammenarbeit_6"/><text:bookmark-start text:name="ki_zusammenarbeit"/>KI &amp; Zusammenarbeit<text:bookmark-end text:name="__RefHeading___ki_zusammenarbeit_6"/><text:bookmark-end text:name="ki_zusammenarbeit"/></text:h>
      <text:list text:style-name="List_20_1" text:continue-numbering="false">
        <text:list-item>
          <text:p text:style-name="List_20_1_Content_First"> <text:a xlink:type="simple" xlink:href="https://stefanbudian.de/doku.php?id=ludwig:backstage:essays:claude" text:style-name="Internet_20_link" text:visited-style-name="Visited_20_Internet_20_Link">Claude – KI-Stimme im Resonanzfeld</text:a></text:p>
        </text:list-item>
        <text:list-item>
          <text:p text:style-name="List_20_1_Content_Last"> <text:a xlink:type="simple" xlink:href="https://stefanbudian.de/doku.php?id=ludwig:backstage:essays:incipiunt" text:style-name="Internet_20_link" text:visited-style-name="Visited_20_Internet_20_Link">Incipiunt</text:a></text:p>
        </text:list-item>
      </text:list>
      <text:h text:style-name="Heading_20_2" text:outline-level="2"><text:bookmark-start text:name="__RefHeading___oeffentlichkeit_7"/><text:bookmark-start text:name="oeffentlichkeit"/>Öffentlichkeit<text:bookmark-end text:name="__RefHeading___oeffentlichkeit_7"/><text:bookmark-end text:name="oeffentlichkeit"/></text:h>
      <text:list text:style-name="List_20_1" text:continue-numbering="false">
        <text:list-item>
          <text:p text:style-name="LastListParagraph_List_20_1_Content_First"> <text:a xlink:type="simple" xlink:href="https://stefanbudian.de/doku.php?id=ludwig:backstage:essays:erste_schicht" text:style-name="Internet_20_link" text:visited-style-name="Visited_20_Internet_20_Link">„Erste Schicht“ – Kaiserslautern, April 2026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udwig:essays:start</dc:title>
  </office:meta>
</office:document-meta>
</file>