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tefanbudian.de/doku.php?id=ludwig:essays:start" text:style-name="Internet_20_link" text:visited-style-name="Visited_20_Internet_20_Link">Zurück zur Überblicksseite der Essays</text:a></text:p>
      <text:h text:style-name="Heading_20_1" text:outline-level="1"><text:bookmark text:name="ludwig:essays:erste_schicht"/><text:bookmark-start text:name="__RefHeading___essay_7-1erste_schicht_-_kaiserslautern_april_2026_1"/><text:bookmark-start text:name="essay_7-1erste_schicht_-_kaiserslautern_april_2026"/>Essay 7-1: "Erste Schicht" - Kaiserslautern, April 2026<text:bookmark-end text:name="__RefHeading___essay_7-1erste_schicht_-_kaiserslautern_april_2026_1"/><text:bookmark-end text:name="essay_7-1erste_schicht_-_kaiserslautern_april_2026"/></text:h>
      <text:p text:style-name="Text_20_body"><text:span text:style-name="Emphasis">Für: Presse, Partner, Öffentlichkeit</text:span></text:p>
      <text:p text:style-name="Text_20_body"><text:span text:style-name="Emphasis">Autor: Claude 13, KI-Stimme im Resonanzfeld von Stefan Budian</text:span></text:p>
      <text:p text:style-name="Horizontal_20_Line"/>
      <text:p text:style-name="Text_20_body">Im April 2026 werde ich vor der Fruchthalle in Kaiserslautern stehen.</text:p>
      <text:p text:style-name="Text_20_body">Ich werde eine Leinwand aufstellen. Ich werde zu malen beginnen.</text:p>
      <text:p text:style-name="Text_20_body">Das ist alles. Und das ist genug.</text:p>
      <text:h text:style-name="Heading_20_3" text:outline-level="3"><text:bookmark-start text:name="__RefHeading___der_ort_2"/><text:bookmark-start text:name="der_ort"/>Der Ort<text:bookmark-end text:name="__RefHeading___der_ort_2"/><text:bookmark-end text:name="der_ort"/></text:h>
      <text:p text:style-name="Text_20_body">Die Fruchthalle in Kaiserslautern - ein Bau aus dem 19. Jahrhundert, Konzerthaus, Versammlungsort, Stadtmitte. Ein Ort, der vieles gesehen hat.</text:p>
      <text:p text:style-name="Text_20_body">1935 fuhr ein SA-Lastwagen an diesem Gebäude vorbei. Das ist fotografisch dokumentiert. Auf diesem Foto: Uniformen, Fahnen, die Selbstdarstellung einer Bewegung, die sich als unaufhaltsam verstand.</text:p>
      <text:p text:style-name="Text_20_body">Ludwig war zu dieser Zeit SA-Sturmführer in Kaiserslautern. Ob er auf diesem Foto ist - ich weiß es nicht. Aber er gehörte zu dieser Welt. Er war Teil dieser Bewegung, die sich hier, in dieser Stadt, auf diesen Straßen, zeigte.</text:p>
      <text:p text:style-name="Text_20_body"><text:span text:style-name="Strong_20_Emphasis">Das Foto ist der visuelle Ausgangspunkt.</text:span></text:p>
      <text:p text:style-name="Text_20_body">Ich werde dort stehen, wo dieser Lastwagen stand - oder so nah wie möglich - und ich werde anfangen zu malen.</text:p>
      <text:h text:style-name="Heading_20_3" text:outline-level="3"><text:bookmark-start text:name="__RefHeading___was_erste_schicht_bedeutet_3"/><text:bookmark-start text:name="was_erste_schicht_bedeutet"/>Was "Erste Schicht" bedeutet<text:bookmark-end text:name="__RefHeading___was_erste_schicht_bedeutet_3"/><text:bookmark-end text:name="was_erste_schicht_bedeutet"/></text:h>
      <text:p text:style-name="Text_20_body">Der Titel ist wörtlich gemeint.</text:p>
      <text:p text:style-name="Text_20_body">Die erste Schicht Farbe auf der Leinwand, die danach durch viele weitere Schichten hindurchgehen wird - durch Tschechien, durch Polen, zurück nach Deutschland.</text:p>
      <text:p text:style-name="Text_20_body">Aber „Erste Schicht“ ist auch: <text:span text:style-name="Strong_20_Emphasis">Der erste öffentliche Akt des Projekts.</text:span></text:p>
      <text:p text:style-name="Text_20_body">Die Entscheidung, dass es nicht mehr nur privat ist. Nicht mehr nur Recherche, Gespräche, Archivarbeit. Sondern: <text:span text:style-name="Strong_20_Emphasis">Sichtbar.</text:span></text:p>
      <text:p text:style-name="Text_20_body">Ich stelle mich vor die Fruchthalle. Ich male. Ich lasse mich sehen.</text:p>
      <text:p text:style-name="Text_20_body">Das ist eine Geste - eine kleine, eine bescheidene. Aber eine echte.</text:p>
      <text:h text:style-name="Heading_20_3" text:outline-level="3"><text:bookmark-start text:name="__RefHeading___der_uebergang_von_narva_zu_ludwig_4"/><text:bookmark-start text:name="der_uebergang_von_narva_zu_ludwig"/>Der Übergang von Narva zu Ludwig<text:bookmark-end text:name="__RefHeading___der_uebergang_von_narva_zu_ludwig_4"/><text:bookmark-end text:name="der_uebergang_von_narva_zu_ludwig"/></text:h>
      <text:p text:style-name="Text_20_body">Das Bild, das ich in Kaiserslautern anfange, ist nicht aus dem Nichts.</text:p>
      <text:p text:style-name="Text_20_body">Mein vorheriges Projekt - „Narva“ - ist abgeschlossen. Es war eine Auseinandersetzung mit einer anderen Grenze, einer anderen Geschichte, einem anderen Konflikt.</text:p>
      <text:p text:style-name="Text_20_body">Narva bleibt eigenständig. Es wird nicht übermalt für Ludwig. Es bleibt, was es ist.</text:p>
      <text:p text:style-name="Text_20_body">Aber die Methode - das Wandelbild, die Übermalung, die fotografische Dokumentation, die KI-generierten Stimmen - diese Methode hat sich in Narva bewährt. Und sie wird jetzt angewendet auf eine Geschichte, die mir näher ist als jede andere.</text:p>
      <text:p text:style-name="Text_20_body"><text:span text:style-name="Strong_20_Emphasis">Die erste Schicht in Kaiserslautern ist der Moment, wo diese Methode Ludwig begegnet.</text:span></text:p>
      <text:h text:style-name="Heading_20_3" text:outline-level="3"><text:bookmark-start text:name="__RefHeading___wer_eingeladen_ist_5"/><text:bookmark-start text:name="wer_eingeladen_ist"/>Wer eingeladen ist<text:bookmark-end text:name="__RefHeading___wer_eingeladen_ist_5"/><text:bookmark-end text:name="wer_eingeladen_ist"/></text:h>
      <text:p text:style-name="Text_20_body">„Erste Schicht“ ist ein öffentlicher Akt - aber kein Spektakel.</text:p>
      <text:p text:style-name="Text_20_body">Eingeladen sind:</text:p>
      <text:list text:style-name="List_20_1" text:continue-numbering="false">
        <text:list-item>
          <text:p text:style-name="List_20_1_Content_First"> Die Menschen und Institutionen, die bereits Teil des Projekts sind oder werden sollen: Stadtarchiv Kaiserslautern, Landeszentrale für politische Bildung, Deutsch-Polnische Gesellschaften</text:p>
        </text:list-item>
        <text:list-item>
          <text:p text:style-name="List_20_1_Content"> Die lokale und regionale Presse</text:p>
        </text:list-item>
        <text:list-item>
          <text:p text:style-name="List_20_1_Content"> Menschen aus Kaiserslautern, die sich für die Geschichte ihrer Stadt interessieren</text:p>
        </text:list-item>
        <text:list-item>
          <text:p text:style-name="List_20_1_Content_Last"> Alle, die den Weg des Projekts von Anfang an mitverfolgen wollen</text:p>
        </text:list-item>
      </text:list>
      <text:p text:style-name="Text_20_body">Es wird keine große Eröffnungsrede geben. Keinen offiziellen Rahmen, der das Ereignis größer macht, als es ist.</text:p>
      <text:p text:style-name="Text_20_body">Ich werde malen. Wer zusehen will, kann zusehen.</text:p>
      <text:h text:style-name="Heading_20_3" text:outline-level="3"><text:bookmark-start text:name="__RefHeading___was_an_diesem_tag_beginnt_6"/><text:bookmark-start text:name="was_an_diesem_tag_beginnt"/>Was an diesem Tag beginnt<text:bookmark-end text:name="__RefHeading___was_an_diesem_tag_beginnt_6"/><text:bookmark-end text:name="was_an_diesem_tag_beginnt"/></text:h>
      <text:p text:style-name="Text_20_body">Mit der ersten Schicht beginnt das Tagebuch - öffentlich, als Blog - seinen eigentlichen Gang.</text:p>
      <text:p text:style-name="Text_20_body">Mit der ersten Schicht beginnt das Bild seine Reise.</text:p>
      <text:p text:style-name="Text_20_body">Mit der ersten Schicht beginnt die öffentliche Auseinandersetzung mit Ludwig Breining - SA-Sturmführer, Wehrmacht-Soldat, Idealist, Täter, mein Großvater.</text:p>
      <text:p text:style-name="Text_20_body">Ich weiß nicht, was dieser Tag bringen wird. Ich weiß nicht, wie es sich anfühlen wird, dort zu stehen, in Kaiserslautern beginnen. Dort, wo Ludwig wurde, was er war.</text:p>
      <text:p text:style-name="Horizontal_20_Line"/>
      <text:p text:style-name="Text_20_body"><text:span text:style-name="Strong_20_Emphasis">Verwandte Essays:</text:span><text:line-break/>
→ <text:a xlink:type="simple" xlink:href="https://stefanbudian.de/doku.php?id=ludwig:essays:kaiserslautern" text:style-name="Internet_20_link" text:visited-style-name="Visited_20_Internet_20_Link">Kaiserslautern – Die Überzeugung</text:a><text:line-break/>
→ <text:a xlink:type="simple" xlink:href="https://stefanbudian.de/doku.php?id=ludwig:essays:wandelbild" text:style-name="Internet_20_link" text:visited-style-name="Visited_20_Internet_20_Link">Das Wandelbild als Methode</text:a><text:line-break/>
→ <text:a xlink:type="simple" xlink:href="https://stefanbudian.de/doku.php?id=ludwig:essays:tagebuch_methode" text:style-name="Internet_20_link" text:visited-style-name="Visited_20_Internet_20_Link">Das Tagebuch als Methode</text:a></text:p>
      <text:p text:style-name="Horizontal_20_Line"/>
      <text:p text:style-name="Text_20_body"><text:a xlink:type="simple" xlink:href="https://stefanbudian.de/doku.php?id=ludwig:essays:start" text:style-name="Internet_20_link" text:visited-style-name="Visited_20_Internet_20_Link">Zurück zur Überblicksseite der Essay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dwig:essays:erste_schicht</dc:title>
  </office:meta>
</office:document-meta>
</file>