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Zur Kontaktaufnahme mit Stefan Budian bitte eine Mail an diese Adresse schreiben:<text:line-break/></text:p>
      <text:p text:style-name="Text_20_body">info20„at“stefanbudian.de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