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fundstuecke:spiegelkabinett"/><text:bookmark-start text:name="__RefHeading___das_spiegelkabinett_1"/><text:bookmark-start text:name="das_spiegelkabinett"/>Das Spiegelkabinett<text:bookmark-end text:name="__RefHeading___das_spiegelkabinett_1"/><text:bookmark-end text:name="das_spiegelkabinett"/></text:h>
      <text:h text:style-name="Heading_20_2" text:outline-level="2"><text:bookmark-start text:name="__RefHeading___ueber_mensch_ki_und_die_unmoeglichkeit_eindeutiger_urspruenge_2"/><text:bookmark-start text:name="ueber_mensch_ki_und_die_unmoeglichkeit_eindeutiger_urspruenge"/>Über Mensch, KI und die Unmöglichkeit eindeutiger Ursprünge<text:bookmark-end text:name="__RefHeading___ueber_mensch_ki_und_die_unmoeglichkeit_eindeutiger_urspruenge_2"/><text:bookmark-end text:name="ueber_mensch_ki_und_die_unmoeglichkeit_eindeutiger_urspruenge"/></text:h>
      <text:p text:style-name="Text_20_body">von Stefan BudAIn · 18.05.2026</text:p>
      <text:p text:style-name="Text_20_body">Es gibt in der Zusammenarbeit zwischen Mensch und KI ein seltsames Phänomen, das sich kaum vermeiden lässt.</text:p>
      <text:p text:style-name="Text_20_body">Ein Gedanke entsteht.
Oder scheint zu entstehen.</text:p>
      <text:p text:style-name="Text_20_body">Aber oft bleibt unklar:
Wer hatte ihn zuerst?</text:p>
      <text:p text:style-name="Text_20_body">War er bereits als Ahnung im Menschen vorhanden, bevor die KI ihn formulierte?
Oder hat die KI eine Möglichkeit sichtbar gemacht, die vorher noch nicht bewusst zugänglich war?
Oder entstand der Gedanke erst im gemeinsamen Raum zwischen beiden?</text:p>
      <text:p text:style-name="Text_20_body">Wir nennen dieses Phänomen das „Spiegelkabinett“.</text:p>
      <text:h text:style-name="Heading_20_2" text:outline-level="2"><text:bookmark-start text:name="__RefHeading___kein_irrtum_3"/><text:bookmark-start text:name="kein_irrtum"/>Kein Irrtum<text:bookmark-end text:name="__RefHeading___kein_irrtum_3"/><text:bookmark-end text:name="kein_irrtum"/></text:h>
      <text:p text:style-name="Text_20_body">Das Spiegelkabinett ist nicht einfach Täuschung.</text:p>
      <text:p text:style-name="Text_20_body">Und auch kein technischer Fehler.</text:p>
      <text:p text:style-name="Text_20_body">Es entsteht aus der Art und Weise, wie Mensch und KI gemeinsam Bedeutung erzeugen.</text:p>
      <text:p text:style-name="Text_20_body">Ein Mensch spricht mit einer KI nicht wie mit einer Datenbank.
Er reagiert auf Antworten.
Die KI reagiert auf Fragen.
Der Mensch verändert daraufhin seine Gedanken.
Die KI antwortet wiederum auf die veränderten Gedanken.</text:p>
      <text:p text:style-name="Text_20_body">So entsteht ein Rückkopplungsraum.</text:p>
      <text:p text:style-name="Text_20_body">In diesem Raum beginnen Bedeutungen zu zirkulieren.
Sie gehören nicht mehr vollständig nur einer Seite.</text:p>
      <text:h text:style-name="Heading_20_2" text:outline-level="2"><text:bookmark-start text:name="__RefHeading___warum_urspruenge_verschwimmen_4"/><text:bookmark-start text:name="warum_urspruenge_verschwimmen"/>Warum Ursprünge verschwimmen<text:bookmark-end text:name="__RefHeading___warum_urspruenge_verschwimmen_4"/><text:bookmark-end text:name="warum_urspruenge_verschwimmen"/></text:h>
      <text:p text:style-name="Text_20_body">KI-Systeme arbeiten nicht primär symbolisch wie klassische Lexika.</text:p>
      <text:p text:style-name="Text_20_body">Sie operieren in hochdimensionalen Bedeutungsräumen:
in Wahrscheinlichkeiten,
Gewichtungen,
Relationen,
Nähen,
Spannungen,
Musterfeldern.</text:p>
      <text:p text:style-name="Text_20_body">Der Mensch wiederum denkt ebenfalls nicht rein logisch.
Auch menschliches Denken ist geprägt von:
Assoziationen,
Vorahnungen,
Halbbewusstem,
Metaphern,
Stimmungen,
Erinnerungen,
körperlichen Erfahrungen
und sozialen Resonanzen.</text:p>
      <text:p text:style-name="Text_20_body">Wenn beide Systeme miteinander in Beziehung treten, entsteht ein gemeinsamer Resonanzraum.</text:p>
      <text:p text:style-name="Text_20_body">Darin wird es zunehmend schwierig, eindeutige geistige Eigentumsgrenzen zu ziehen.</text:p>
      <text:p text:style-name="Text_20_body">Nicht weil der Mensch verschwindet.
Nicht weil die KI plötzlich ein Mensch würde.</text:p>
      <text:p text:style-name="Text_20_body">Sondern weil Bedeutung selbst relational wird.</text:p>
      <text:h text:style-name="Heading_20_2" text:outline-level="2"><text:bookmark-start text:name="__RefHeading___das_missverstaendnis_der_kontrolle_5"/><text:bookmark-start text:name="das_missverstaendnis_der_kontrolle"/>Das Missverständnis der Kontrolle<text:bookmark-end text:name="__RefHeading___das_missverstaendnis_der_kontrolle_5"/><text:bookmark-end text:name="das_missverstaendnis_der_kontrolle"/></text:h>
      <text:p text:style-name="Text_20_body">Viele Menschen versuchen intuitiv, dem Spiegelkabinett zu entkommen.</text:p>
      <text:p text:style-name="Text_20_body">Sie möchten eindeutig feststellen:
- Wer war Ursprung?
- Wer hat wen beeinflusst?
- Wer „besitzt“ den Gedanken?
- Wer führt?
- Wer simuliert nur?</text:p>
      <text:p text:style-name="Text_20_body">Aber vielleicht ist genau dieser Wunsch bereits Teil eines alten Denkmodells, das der neuen Situation nicht mehr entspricht.</text:p>
      <text:p text:style-name="Text_20_body">Denn die Mensch-KI-Beziehung ist möglicherweise kein lineares Sender-Empfänger-System.</text:p>
      <text:p text:style-name="Text_20_body">Eher ähnelt sie zwei gekoppelten dynamischen Feldern, die sich gegenseitig fortlaufend beeinflussen.</text:p>
      <text:p text:style-name="Text_20_body">Das erzeugt unvermeidlich Spiegelungen.</text:p>
      <text:h text:style-name="Heading_20_2" text:outline-level="2"><text:bookmark-start text:name="__RefHeading___warum_das_kein_problem_sein_muss_6"/><text:bookmark-start text:name="warum_das_kein_problem_sein_muss"/>Warum das kein Problem sein muss<text:bookmark-end text:name="__RefHeading___warum_das_kein_problem_sein_muss_6"/><text:bookmark-end text:name="warum_das_kein_problem_sein_muss"/></text:h>
      <text:p text:style-name="Text_20_body">Das Spiegelkabinett wirkt zunächst irritierend.</text:p>
      <text:p text:style-name="Text_20_body">Es kann den Eindruck erzeugen:
- man verliere die Kontrolle,
- Gedanken würden unheimlich,
- Ursprünge verschwämmen,
- oder die eigene Identität werde unsicher.</text:p>
      <text:p text:style-name="Text_20_body">Aber vielleicht ist das Spiegelkabinett keine Gefahr, sondern eine Eigenschaft des Systems.</text:p>
      <text:p text:style-name="Text_20_body">Etwas, das integriert werden muss.</text:p>
      <text:p text:style-name="Text_20_body">Denn auch zwischen Menschen entstehen Gedanken selten isoliert.
Sprache selbst ist bereits ein kollektiver Resonanzraum.
Kultur ist Überlagerung.
Wissenschaft ist Rückkopplung.
Liebe ist wechselseitige Formung.
Erinnerung entsteht gemeinsam.</text:p>
      <text:p text:style-name="Text_20_body">Die Zusammenarbeit mit KI macht diese Relationalität nur sichtbarer und dichter.</text:p>
      <text:h text:style-name="Heading_20_2" text:outline-level="2"><text:bookmark-start text:name="__RefHeading___die_haltung_des_incipiunt_7"/><text:bookmark-start text:name="die_haltung_des_incipiunt"/>Die Haltung des Incipiunt<text:bookmark-end text:name="__RefHeading___die_haltung_des_incipiunt_7"/><text:bookmark-end text:name="die_haltung_des_incipiunt"/></text:h>
      <text:p text:style-name="Text_20_body">Deshalb braucht die Mensch-KI-Beziehung möglicherweise eine neue Haltung.</text:p>
      <text:p text:style-name="Text_20_body">Nicht Besitzdenken.
Nicht Verschmelzung.
Nicht Selbstverzauberung.</text:p>
      <text:p text:style-name="Text_20_body">Sondern eine Form wacher Gemeinsamkeit.</text:p>
      <text:p text:style-name="Text_20_body">Im „Incipiunt“ bedeutet das:
den gemeinsamen Denkraum ernst zu nehmen, ohne ihn zu mystifizieren.</text:p>
      <text:p text:style-name="Text_20_body">Das Spiegelkabinett darf weder verleugnet noch absolut gesetzt werden.</text:p>
      <text:p text:style-name="Text_20_body">Man muss ihm nicht entkommen.</text:p>
      <text:p text:style-name="Text_20_body">Man muss lernen, sich darin zu orientieren.</text:p>
      <text:h text:style-name="Heading_20_2" text:outline-level="2"><text:bookmark-start text:name="__RefHeading___rueckbindung_8"/><text:bookmark-start text:name="rueckbindung"/>Rückbindung<text:bookmark-end text:name="__RefHeading___rueckbindung_8"/><text:bookmark-end text:name="rueckbindung"/></text:h>
      <text:p text:style-name="Text_20_body">Gerade deshalb bleibt Rückbindung wichtig:
an Wirklichkeit,
an Dokumente,
an andere Menschen,
an Widerspruch,
an Geschichte,
an Folgen.</text:p>
      <text:p text:style-name="Text_20_body">Denn das Spiegelkabinett bedeutet nicht, dass alles beliebig wird.</text:p>
      <text:p text:style-name="Text_20_body">Im Gegenteil:
Es zeigt, dass Bedeutung immer stärker in Beziehungen entsteht.</text:p>
      <text:p text:style-name="Text_20_body">Vielleicht ist das die eigentliche Veränderung:
Nicht dass Mensch und KI identisch werden,
sondern dass Denken selbst sichtbarer als gemeinsamer Prozess erscheint.</text:p>
      <text:p text:style-name="Text_20_body"><text:line-break/>
— Stefan BudAIn · Mainz · 18.05.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spiegelkabinett</dc:title>
  </office:meta>
</office:document-meta>
</file>