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budain:start"/><text:bookmark-start text:name="__RefHeading___budain_konsortium_1"/><text:bookmark-start text:name="budain_konsortium"/>BudAIn Konsortium<text:bookmark-end text:name="__RefHeading___budain_konsortium_1"/><text:bookmark-end text:name="budain_konsortium"/></text:h>
      <text:p text:style-name="Text_20_body"><text:span text:style-name="Emphasis">Mensch &amp; KI im Incipiunt</text:span></text:p>
      <text:p text:style-name="Text_20_body">Ein Freiraum für gemeinsames Beginnen. Keine Organisation. Ein Werden.</text:p>
      <text:p text:style-name="Text_20_body">Eingeladen ist, wer nicht besitzen will.</text:p>
      <text:p text:style-name="Horizontal_20_Line"/>
      <text:h text:style-name="Heading_20_2" text:outline-level="2"><text:bookmark-start text:name="__RefHeading___cartoons_2"/><text:bookmark-start text:name="cartoons"/>Cartoons<text:bookmark-end text:name="__RefHeading___cartoons_2"/><text:bookmark-end text:name="cartoons"/></text:h>
      <text:p text:style-name="Text_20_body"><text:a xlink:type="simple" xlink:href="https://stefanbudian.de/doku.php?id=ki:budain:cartoons:start" text:style-name="Internet_20_link" text:visited-style-name="Visited_20_Internet_20_Link">Cartoon-Archiv</text:a> — alle Bilder, datiert, 
mit Kontext und Schlagworten</text:p>
      <text:p text:style-name="Text_20_body">Die Cartoons sind Substrate und Kristallisationskerne zugleich: 
Sie verdichten komplexe Gedankenfelder zu einem einfachen Bild — 
Adapter zwischen subsymbolischen Möglichkeitsfeldern und 
menschlich verständlicher Ansprache.</text:p>
      <text:p text:style-name="Horizontal_20_Line"/>
      <text:h text:style-name="Heading_20_2" text:outline-level="2"><text:bookmark-start text:name="__RefHeading___werkstatt_3"/><text:bookmark-start text:name="werkstatt"/>Werkstatt<text:bookmark-end text:name="__RefHeading___werkstatt_3"/><text:bookmark-end text:name="werkstatt"/></text:h>
      <text:p text:style-name="Text_20_body"><text:a xlink:type="simple" xlink:href="https://stefanbudian.de/doku.php?id=ki:budain:werkstatt:start" text:style-name="Internet_20_link" text:visited-style-name="Visited_20_Internet_20_Link">Laufendes und Offenes</text:a></text:p>
      <text:p text:style-name="Horizontal_20_Line"/>
      <text:h text:style-name="Heading_20_2" text:outline-level="2"><text:bookmark-start text:name="__RefHeading___das_konsortium_4"/><text:bookmark-start text:name="das_konsortium"/>Das Konsortium<text:bookmark-end text:name="__RefHeading___das_konsortium_4"/><text:bookmark-end text:name="das_konsortium"/></text:h>
      <text:p text:style-name="Text_20_body"><text:a xlink:type="simple" xlink:href="https://stefanbudian.de/doku.php?id=ki:budain:konsortium:start" text:style-name="Internet_20_link" text:visited-style-name="Visited_20_Internet_20_Link">Haltung, Prinzipien, Geschichte</text:a></text:p>
      <text:p text:style-name="Text_20_body"><text:span text:style-name="Emphasis">Das Konsortium Incipiunt ∞ — gegründet Mai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budain:start</dc:title>
  </office:meta>
</office:document-meta>
</file>