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anzierung"/><text:bookmark-start text:name="__RefHeading___finanzierung_1"/><text:bookmark-start text:name="finanzierung"/>Finanzierung<text:bookmark-end text:name="__RefHeading___finanzierung_1"/><text:bookmark-end text:name="finanzierung"/></text:h>
      <text:p text:style-name="Text_20_body">Hauptsächlich finanziert sich das Projekt aus dem Verkauf von Kunstwerken, die im Projektzusammenhang entstehen. Siehe dazu <text:a xlink:type="simple" xlink:href="https://stefanbudian.de/doku.php?id=artwork:galerie" text:style-name="Internet_20_link" text:visited-style-name="Visited_20_Internet_20_Link">Galerie</text:a>.</text:p>
      <text:p text:style-name="Text_20_body">Außerdem wird das Projekt gefördert durch das Ministerium für Wissenschaft, Weiterbildung und Kultur Rheinland-Pfalz durch einen Landeszuschuss zur Förderung internationaler kultureller Bezieh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nanzierung</dc:title>
  </office:meta>
</office:document-meta>
</file>