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2503432e61bebfc280d161be9e0dd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2503432e61bebfc280d161be9e0dd53.svg" xlink:type="simple" xlink:show="embed" xlink:actuate="onLoad"/></draw:frame> <text:span text:style-name="Strong_20_Emphasis"><text:bookmark text:name="en:text:test"/>This page is not fully translated, yet. Please help completing the translation.</text:span><text:line-break/><text:span text:style-name="Emphasis">(remove this paragraph once the translation is finished)</text:span></text:p>
      <text:p text:style-name="Text_20_body">this is a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ext:test</dc:title>
  </office:meta>
</office:document-meta>
</file>