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finanzieru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The project is mainly financed by the sale of works of art that are created in the context of the project. See also <text:a xlink:type="simple" xlink:href="https://stefanbudian.de/doku.php?id=en:galerie" text:style-name="Internet_20_link" text:visited-style-name="Visited_20_Internet_20_Link">gallery</text:a>.</text:p>
      <text:p text:style-name="Text_20_body">In addition, the project is supported by the Ministry of Science, Further Education and Culture of Rhineland-Palatinate through a state grant for the promotion of international cultural re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inanzierung</dc:title>
  </office:meta>
</office:document-meta>
</file>