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Wrap_Paragraph_Centered"><text:a xlink:type="simple" xlink:href="https://stefanbudian.de/doku.php?id=eastofthewest:jerewan2026" text:style-name="Internet_20_link" text:visited-style-name="Visited_20_Internet_20_Link">← Jerewan 2026: Themen</text:a></text:p>
      <text:p text:style-name="Text_20_body"><text:bookmark text:name="eastofthewest:jerewan2026:eu-armenien"/>————-</text:p>
      <text:p text:style-name="Plugin_Wrap_Paragraph_Centered"><text:a xlink:type="simple" xlink:href="https://stefanbudian.de/doku.php?id=eastofthewest:jerewan2026" text:style-name="Internet_20_link" text:visited-style-name="Visited_20_Internet_20_Link">← Jerewan 2026: Them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astofthewest:jerewan2026:eu-armenien</dc:title>
  </office:meta>
</office:document-meta>
</file>