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stofthewest:jerewan2026:epg-teilnahme"/><text:bookmark-start text:name="__RefHeading___epg-gipfel_jerewan_2026_teilnehmende_1"/><text:bookmark-start text:name="epg-gipfel_jerewan_2026_teilnehmende"/>EPG-Gipfel Jerewan 2026 — Teilnehmende<text:bookmark-end text:name="__RefHeading___epg-gipfel_jerewan_2026_teilnehmende_1"/><text:bookmark-end text:name="epg-gipfel_jerewan_2026_teilnehmende"/></text:h>
      <text:p text:style-name="Text_20_body"><text:span text:style-name="Emphasis">48 Staats- und Regierungschefs sowie EU-Institutionen · 4. Mai 2026 · Jerewan</text:span></text:p>
      <text:h text:style-name="Heading_20_2" text:outline-level="2"><text:bookmark-start text:name="__RefHeading___eu-institutionen_2"/><text:bookmark-start text:name="eu-institutionen"/>EU-Institutionen<text:bookmark-end text:name="__RefHeading___eu-institutionen_2"/><text:bookmark-end text:name="eu-institution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ntónio Costa</text:span> </text:p>
          </table:table-cell>
          <table:table-cell office:value-type="string" table:style-name="tablecell">
            <text:p text:style-name="tablealignleft"> Präsident des Europäischen Rates · Co-Vorsitz </text:p>
          </table:table-cell>
          <table:table-cell office:value-type="string" table:style-name="tablecell">
            <text:p text:style-name="tablealignleft"> Armenien als Erfolgsgeschichte der EU-Östlichen Partnerschaft demonstrier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sula von der Leyen</text:span> </text:p>
          </table:table-cell>
          <table:table-cell office:value-type="string" table:style-name="tablecell">
            <text:p text:style-name="tablealignleft"> Präsidentin der Europäischen Kommission </text:p>
          </table:table-cell>
          <table:table-cell office:value-type="string" table:style-name="tablecell">
            <text:p text:style-name="tablealignleft"> Energiesicherheit, Konnektivität, erstes EU-Armenien-Abkommen unterzeichn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erta Metsola</text:span> </text:p>
          </table:table-cell>
          <table:table-cell office:value-type="string" table:style-name="tablecell">
            <text:p text:style-name="tablealignleft"> Präsidentin des Europäischen Parlaments </text:p>
          </table:table-cell>
          <table:table-cell office:value-type="string" table:style-name="tablecell">
            <text:p text:style-name="tablealignleft"> Demokratische Resilienz, Rechtsstaatlichkeit </text:p>
          </table:table-cell>
        </table:table-row>
      </table:table>
      <text:h text:style-name="Heading_20_2" text:outline-level="2"><text:bookmark-start text:name="__RefHeading___gastgeber_3"/><text:bookmark-start text:name="gastgeber"/>Gastgeber<text:bookmark-end text:name="__RefHeading___gastgeber_3"/><text:bookmark-end text:name="gastgeb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ikol Paschinjan</text:span> </text:p>
          </table:table-cell>
          <table:table-cell office:value-type="string" table:style-name="tablecell">
            <text:p text:style-name="tablealignleft"> Armenien · Premier, Co-Vorsitz </text:p>
          </table:table-cell>
          <table:table-cell office:value-type="string" table:style-name="tablecell">
            <text:p text:style-name="tablealignleft"> Westverankerung demonstrieren, strategische Partnerschaft mit Frankreich, Schutz vor Aserbaidschan </text:p>
          </table:table-cell>
        </table:table-row>
      </table:table>
      <text:h text:style-name="Heading_20_2" text:outline-level="2"><text:bookmark-start text:name="__RefHeading___grossbritannien_4"/><text:bookmark-start text:name="grossbritannien"/>Großbritannien<text:bookmark-end text:name="__RefHeading___grossbritannien_4"/><text:bookmark-end text:name="grossbritanni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Keir Starmer</text:span> </text:p>
          </table:table-cell>
          <table:table-cell office:value-type="string" table:style-name="tablecell">
            <text:p text:style-name="tablealignleft"> Großbritannien </text:p>
          </table:table-cell>
          <table:table-cell office:value-type="string" table:style-name="tablecell">
            <text:p text:style-name="tablealignleft"> Post-Brexit europäische Relevanz, Ukraine, Sicherheit </text:p>
          </table:table-cell>
        </table:table-row>
      </table:table>
      <text:h text:style-name="Heading_20_2" text:outline-level="2"><text:bookmark-start text:name="__RefHeading___deutschland_frankreich_italien_spanien_polen_5"/><text:bookmark-start text:name="deutschland_frankreich_italien_spanien_polen"/>Deutschland, Frankreich, Italien, Spanien, Polen<text:bookmark-end text:name="__RefHeading___deutschland_frankreich_italien_spanien_polen_5"/><text:bookmark-end text:name="deutschland_frankreich_italien_spanien_pol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Friedrich Merz</text:span> </text:p>
          </table:table-cell>
          <table:table-cell office:value-type="string" table:style-name="tablecell">
            <text:p text:style-name="tablealignleft"> Deutschland </text:p>
          </table:table-cell>
          <table:table-cell office:value-type="string" table:style-name="tablecell">
            <text:p text:style-name="tablealignleft"> Ukraine-Unterstützung, Energiesicherheit, bilaterale Kontak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mmanuel Macron</text:span> </text:p>
          </table:table-cell>
          <table:table-cell office:value-type="string" table:style-name="tablecell">
            <text:p text:style-name="tablealignleft"> Frankreich </text:p>
          </table:table-cell>
          <table:table-cell office:value-type="string" table:style-name="tablecell">
            <text:p text:style-name="tablealignleft"> Staatsbesuch, strategische Partnerschaft mit Armenien, möglicherweise Verteidigungskomponente — das Schwergewicht des Gipfel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orgia Meloni</text:span> </text:p>
          </table:table-cell>
          <table:table-cell office:value-type="string" table:style-name="tablecell">
            <text:p text:style-name="tablealignleft"> Italien </text:p>
          </table:table-cell>
          <table:table-cell office:value-type="string" table:style-name="tablecell">
            <text:p text:style-name="tablealignleft"> Migrationsrouten Südkaukasus, Energiealternativen, Konnektivitä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dro Sánchez</text:span> </text:p>
          </table:table-cell>
          <table:table-cell office:value-type="string" table:style-name="tablecell">
            <text:p text:style-name="tablealignleft"> Spanien </text:p>
          </table:table-cell>
          <table:table-cell office:value-type="string" table:style-name="tablecell">
            <text:p text:style-name="tablealignleft"> Konnektivität, Wirtschaft, Südkaukasus als neue Handelsrou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nald Tusk</text:span> </text:p>
          </table:table-cell>
          <table:table-cell office:value-type="string" table:style-name="tablecell">
            <text:p text:style-name="tablealignleft"> Polen </text:p>
          </table:table-cell>
          <table:table-cell office:value-type="string" table:style-name="tablecell">
            <text:p text:style-name="tablealignleft"> Ukraine-Solidarität, östliche Flanke der NATO, Russland-Eindämmung </text:p>
          </table:table-cell>
        </table:table-row>
      </table:table>
      <text:h text:style-name="Heading_20_2" text:outline-level="2"><text:bookmark-start text:name="__RefHeading___nordeuropa_6"/><text:bookmark-start text:name="nordeuropa"/>Nordeuropa<text:bookmark-end text:name="__RefHeading___nordeuropa_6"/><text:bookmark-end text:name="nordeurop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Ulf Kristersson</text:span> </text:p>
          </table:table-cell>
          <table:table-cell office:value-type="string" table:style-name="tablecell">
            <text:p text:style-name="tablealignleft"> Schweden </text:p>
          </table:table-cell>
          <table:table-cell office:value-type="string" table:style-name="tablecell">
            <text:p text:style-name="tablealignleft"> NATO-Integration, Sicherheit, Ukrai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tteri Orpo</text:span> </text:p>
          </table:table-cell>
          <table:table-cell office:value-type="string" table:style-name="tablecell">
            <text:p text:style-name="tablealignleft"> Finnland </text:p>
          </table:table-cell>
          <table:table-cell office:value-type="string" table:style-name="tablecell">
            <text:p text:style-name="tablealignleft"> Demokratische Resilienz, Russland-Eindämmung — Finnland kennt den russischen Druck aus eigener Geschich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te Frederiksen</text:span> </text:p>
          </table:table-cell>
          <table:table-cell office:value-type="string" table:style-name="tablecell">
            <text:p text:style-name="tablealignleft"> Dänemark </text:p>
          </table:table-cell>
          <table:table-cell office:value-type="string" table:style-name="tablecell">
            <text:p text:style-name="tablealignleft"> Kontinuität nach dem Kopenhagener Gipfel, Ukrai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onas Gahr Støre</text:span> </text:p>
          </table:table-cell>
          <table:table-cell office:value-type="string" table:style-name="tablecell">
            <text:p text:style-name="tablealignleft"> Norwegen </text:p>
          </table:table-cell>
          <table:table-cell office:value-type="string" table:style-name="tablecell">
            <text:p text:style-name="tablealignleft"> Energiesicherheit, NA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jarni Benediktsson</text:span> </text:p>
          </table:table-cell>
          <table:table-cell office:value-type="string" table:style-name="tablecell">
            <text:p text:style-name="tablealignleft"> Island </text:p>
          </table:table-cell>
          <table:table-cell office:value-type="string" table:style-name="tablecell">
            <text:p text:style-name="tablealignleft"> Arktische Sicherheit, NATO </text:p>
          </table:table-cell>
        </table:table-row>
      </table:table>
      <text:h text:style-name="Heading_20_2" text:outline-level="2"><text:bookmark-start text:name="__RefHeading___baltikum_7"/><text:bookmark-start text:name="baltikum"/>Baltikum<text:bookmark-end text:name="__RefHeading___baltikum_7"/><text:bookmark-end text:name="baltiku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Kristen Michal</text:span> </text:p>
          </table:table-cell>
          <table:table-cell office:value-type="string" table:style-name="tablecell">
            <text:p text:style-name="tablealignleft"> Estland </text:p>
          </table:table-cell>
          <table:table-cell office:value-type="string" table:style-name="tablecell">
            <text:p text:style-name="tablealignleft"> Härteste Russland-Linie im Raum, Cybersicherheit, Ukrai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vika Siliņa</text:span> </text:p>
          </table:table-cell>
          <table:table-cell office:value-type="string" table:style-name="tablecell">
            <text:p text:style-name="tablealignleft"> Lettland </text:p>
          </table:table-cell>
          <table:table-cell office:value-type="string" table:style-name="tablecell">
            <text:p text:style-name="tablealignleft"> Russland-Eindämmung, Diaspora-Schut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ntautas Paluckas</text:span> </text:p>
          </table:table-cell>
          <table:table-cell office:value-type="string" table:style-name="tablecell">
            <text:p text:style-name="tablealignleft"> Litauen </text:p>
          </table:table-cell>
          <table:table-cell office:value-type="string" table:style-name="tablecell">
            <text:p text:style-name="tablealignleft"> Suwalki-Korridor, NATO-Verstärkung </text:p>
          </table:table-cell>
        </table:table-row>
      </table:table>
      <text:h text:style-name="Heading_20_2" text:outline-level="2"><text:bookmark-start text:name="__RefHeading___mitteleuropa_8"/><text:bookmark-start text:name="mitteleuropa"/>Mitteleuropa<text:bookmark-end text:name="__RefHeading___mitteleuropa_8"/><text:bookmark-end text:name="mitteleurop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etr Fiala</text:span> </text:p>
          </table:table-cell>
          <table:table-cell office:value-type="string" table:style-name="tablecell">
            <text:p text:style-name="tablealignleft"> Tschechien </text:p>
          </table:table-cell>
          <table:table-cell office:value-type="string" table:style-name="tablecell">
            <text:p text:style-name="tablealignleft"> Kontinuität seit dem Prager Gründungsgipfel, Ukraine, Rüstungsindust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ert Fico</text:span> </text:p>
          </table:table-cell>
          <table:table-cell office:value-type="string" table:style-name="tablecell">
            <text:p text:style-name="tablealignleft"> Slowakei </text:p>
          </table:table-cell>
          <table:table-cell office:value-type="string" table:style-name="tablecell">
            <text:p text:style-name="tablealignleft"> Russlandnah, hat EU-Ukraine-Kurs gebremst — die schwierigste Präsenz im Rau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arl Nehammer</text:span> </text:p>
          </table:table-cell>
          <table:table-cell office:value-type="string" table:style-name="tablecell">
            <text:p text:style-name="tablealignleft"> Österreich </text:p>
          </table:table-cell>
          <table:table-cell office:value-type="string" table:style-name="tablecell">
            <text:p text:style-name="tablealignleft"> Neutralität, Wirtschaftsbeziehungen, Energieversorg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ter Magyar</text:span> </text:p>
          </table:table-cell>
          <table:table-cell office:value-type="string" table:style-name="tablecell">
            <text:p text:style-name="tablealignleft"> Ungarn </text:p>
          </table:table-cell>
          <table:table-cell office:value-type="string" table:style-name="tablecell">
            <text:p text:style-name="tablealignleft"> Erster Auftritt als neuer Premier — Ungarn hat Orbán abgewählt, der noch den letzten EPG-Gipfel ausgerichtet h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ert Golob</text:span> </text:p>
          </table:table-cell>
          <table:table-cell office:value-type="string" table:style-name="tablecell">
            <text:p text:style-name="tablealignleft"> Slowenien </text:p>
          </table:table-cell>
          <table:table-cell office:value-type="string" table:style-name="tablecell">
            <text:p text:style-name="tablealignleft"> Westbalkan-Integration, Konnektivitä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drej Plenković</text:span> </text:p>
          </table:table-cell>
          <table:table-cell office:value-type="string" table:style-name="tablecell">
            <text:p text:style-name="tablealignleft"> Kroatien </text:p>
          </table:table-cell>
          <table:table-cell office:value-type="string" table:style-name="tablecell">
            <text:p text:style-name="tablealignleft"> Adriatische Konnektivität, Westbalkan </text:p>
          </table:table-cell>
        </table:table-row>
      </table:table>
      <text:h text:style-name="Heading_20_2" text:outline-level="2"><text:bookmark-start text:name="__RefHeading___suedeuropa_9"/><text:bookmark-start text:name="suedeuropa"/>Südeuropa<text:bookmark-end text:name="__RefHeading___suedeuropa_9"/><text:bookmark-end text:name="suedeurop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Kyriakos Mitsotakis</text:span> </text:p>
          </table:table-cell>
          <table:table-cell office:value-type="string" table:style-name="tablecell">
            <text:p text:style-name="tablealignleft"> Griechenland </text:p>
          </table:table-cell>
          <table:table-cell office:value-type="string" table:style-name="tablecell">
            <text:p text:style-name="tablealignleft"> Türkei-Beziehungen, Migration, Energierou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ikos Christodoulides</text:span> </text:p>
          </table:table-cell>
          <table:table-cell office:value-type="string" table:style-name="tablecell">
            <text:p text:style-name="tablealignleft"> Zypern </text:p>
          </table:table-cell>
          <table:table-cell office:value-type="string" table:style-name="tablecell">
            <text:p text:style-name="tablealignleft"> Türkei-Frage, östliches Mittelme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ert Abela</text:span> </text:p>
          </table:table-cell>
          <table:table-cell office:value-type="string" table:style-name="tablecell">
            <text:p text:style-name="tablealignleft"> Malta </text:p>
          </table:table-cell>
          <table:table-cell office:value-type="string" table:style-name="tablecell">
            <text:p text:style-name="tablealignleft"> Migration, Mittelme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ís Montenegro</text:span> </text:p>
          </table:table-cell>
          <table:table-cell office:value-type="string" table:style-name="tablecell">
            <text:p text:style-name="tablealignleft"> Portugal </text:p>
          </table:table-cell>
          <table:table-cell office:value-type="string" table:style-name="tablecell">
            <text:p text:style-name="tablealignleft"> Atlantische Verbindungen, Wirtschaft </text:p>
          </table:table-cell>
        </table:table-row>
      </table:table>
      <text:h text:style-name="Heading_20_2" text:outline-level="2"><text:bookmark-start text:name="__RefHeading___benelux_10"/><text:bookmark-start text:name="benelux"/>Benelux<text:bookmark-end text:name="__RefHeading___benelux_10"/><text:bookmark-end text:name="benelux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Dick Schoof</text:span> </text:p>
          </table:table-cell>
          <table:table-cell office:value-type="string" table:style-name="tablecell">
            <text:p text:style-name="tablealignleft"> Niederlande </text:p>
          </table:table-cell>
          <table:table-cell office:value-type="string" table:style-name="tablecell">
            <text:p text:style-name="tablealignleft"> Ukraine, Handelsrouten, Rechtssta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exander De Croo</text:span> </text:p>
          </table:table-cell>
          <table:table-cell office:value-type="string" table:style-name="tablecell">
            <text:p text:style-name="tablealignleft"> Belgien </text:p>
          </table:table-cell>
          <table:table-cell office:value-type="string" table:style-name="tablecell">
            <text:p text:style-name="tablealignleft"> EU-Institutionen, Multilateralism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c Frieden</text:span> </text:p>
          </table:table-cell>
          <table:table-cell office:value-type="string" table:style-name="tablecell">
            <text:p text:style-name="tablealignleft"> Luxemburg </text:p>
          </table:table-cell>
          <table:table-cell office:value-type="string" table:style-name="tablecell">
            <text:p text:style-name="tablealignleft"> Finanzstabilität, Rechtsstaatlichkeit </text:p>
          </table:table-cell>
        </table:table-row>
      </table:table>
      <text:h text:style-name="Heading_20_2" text:outline-level="2"><text:bookmark-start text:name="__RefHeading___irland_und_nordeuropa_ii_11"/><text:bookmark-start text:name="irland_und_nordeuropa_ii"/>Irland und Nordeuropa II<text:bookmark-end text:name="__RefHeading___irland_und_nordeuropa_ii_11"/><text:bookmark-end text:name="irland_und_nordeuropa_i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icheál Martin</text:span> </text:p>
          </table:table-cell>
          <table:table-cell office:value-type="string" table:style-name="tablecell">
            <text:p text:style-name="tablealignleft"> Irland </text:p>
          </table:table-cell>
          <table:table-cell office:value-type="string" table:style-name="tablecell">
            <text:p text:style-name="tablealignleft"> Gaza-Haltung, humanitäres Völkerrecht, EU-Südflank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drius Kubilius</text:span> </text:p>
          </table:table-cell>
          <table:table-cell office:value-type="string" table:style-name="tablecell">
            <text:p text:style-name="tablealignleft"> Finnland · EU-Verteidigungskommissar </text:p>
          </table:table-cell>
          <table:table-cell office:value-type="string" table:style-name="tablecell">
            <text:p text:style-name="tablealignleft"> Verteidigungsunion, Rüstungskoordination </text:p>
          </table:table-cell>
        </table:table-row>
      </table:table>
      <text:h text:style-name="Heading_20_2" text:outline-level="2"><text:bookmark-start text:name="__RefHeading___osteuropa_und_moldau_12"/><text:bookmark-start text:name="osteuropa_und_moldau"/>Osteuropa und Moldau<text:bookmark-end text:name="__RefHeading___osteuropa_und_moldau_12"/><text:bookmark-end text:name="osteuropa_und_molda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Wolodymyr Selenskyj</text:span> </text:p>
          </table:table-cell>
          <table:table-cell office:value-type="string" table:style-name="tablecell">
            <text:p text:style-name="tablealignleft"> Ukraine </text:p>
          </table:table-cell>
          <table:table-cell office:value-type="string" table:style-name="tablecell">
            <text:p text:style-name="tablealignleft"> Das moralische Gravitationszentrum des Raums — EU-Beitrittsperspektive, Waffenlieferungen, Solidaritätssig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ia Sandu</text:span> </text:p>
          </table:table-cell>
          <table:table-cell office:value-type="string" table:style-name="tablecell">
            <text:p text:style-name="tablealignleft"> Moldau </text:p>
          </table:table-cell>
          <table:table-cell office:value-type="string" table:style-name="tablecell">
            <text:p text:style-name="tablealignleft"> EU-Beitritt beschleunigen, russischen Druck abwehren — hat den zweiten EPG-Gipfel ausgerichtet </text:p>
          </table:table-cell>
        </table:table-row>
      </table:table>
      <text:h text:style-name="Heading_20_2" text:outline-level="2"><text:bookmark-start text:name="__RefHeading___suedkaukasus_13"/><text:bookmark-start text:name="suedkaukasus"/>Südkaukasus<text:bookmark-end text:name="__RefHeading___suedkaukasus_13"/><text:bookmark-end text:name="suedkaukasu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ikol Paschinjan</text:span> </text:p>
          </table:table-cell>
          <table:table-cell office:value-type="string" table:style-name="tablecell">
            <text:p text:style-name="tablealignleft"> Armenien </text:p>
          </table:table-cell>
          <table:table-cell office:value-type="string" table:style-name="tablecell">
            <text:p text:style-name="tablealignleft"> (siehe obe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lham Alijew</text:span> </text:p>
          </table:table-cell>
          <table:table-cell office:value-type="string" table:style-name="tablecell">
            <text:p text:style-name="tablealignleft"> Aserbaidschan </text:p>
          </table:table-cell>
          <table:table-cell office:value-type="string" table:style-name="tablecell">
            <text:p text:style-name="tablealignleft"> Die pikanteste Einladung: er kommt nach Jerewan — in die Hauptstadt des Landes, dessen Territorium er 2023 ethnisch gesäubert hat. Korridor-Verhandlungen, internationale Legitimitä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rakli Kobakhidze</text:span> </text:p>
          </table:table-cell>
          <table:table-cell office:value-type="string" table:style-name="tablecell">
            <text:p text:style-name="tablealignleft"> Georgien </text:p>
          </table:table-cell>
          <table:table-cell office:value-type="string" table:style-name="tablecell">
            <text:p text:style-name="tablealignleft"> Georgien hat sich zuletzt russlandnah entwickelt — seine Teilnahme ist eine Frage </text:p>
          </table:table-cell>
        </table:table-row>
      </table:table>
      <text:h text:style-name="Heading_20_2" text:outline-level="2"><text:bookmark-start text:name="__RefHeading___tuerkei_14"/><text:bookmark-start text:name="tuerkei"/>Türkei<text:bookmark-end text:name="__RefHeading___tuerkei_14"/><text:bookmark-end text:name="tuerke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Recep Tayyip Erdoğan</text:span> </text:p>
          </table:table-cell>
          <table:table-cell office:value-type="string" table:style-name="tablecell">
            <text:p text:style-name="tablealignleft"> Türkei </text:p>
          </table:table-cell>
          <table:table-cell office:value-type="string" table:style-name="tablecell">
            <text:p text:style-name="tablealignleft"> Kommt nach Jerewan — historisch, denn die Grenze zur Türkei ist seit 1993 geschlossen. Türkei-Armenien-Normalisierung, TRIPP-Korridor, regionale Maklerrolle </text:p>
          </table:table-cell>
        </table:table-row>
      </table:table>
      <text:h text:style-name="Heading_20_2" text:outline-level="2"><text:bookmark-start text:name="__RefHeading___westbalkan_15"/><text:bookmark-start text:name="westbalkan"/>Westbalkan<text:bookmark-end text:name="__RefHeading___westbalkan_15"/><text:bookmark-end text:name="westbalka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leksandar Vučić</text:span> </text:p>
          </table:table-cell>
          <table:table-cell office:value-type="string" table:style-name="tablecell">
            <text:p text:style-name="tablealignleft"> Serbien </text:p>
          </table:table-cell>
          <table:table-cell office:value-type="string" table:style-name="tablecell">
            <text:p text:style-name="tablealignleft"> Russlandnah, EU-Beitrittskandidat — interessante Spann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di Rama</text:span> </text:p>
          </table:table-cell>
          <table:table-cell office:value-type="string" table:style-name="tablecell">
            <text:p text:style-name="tablealignleft"> Albanien </text:p>
          </table:table-cell>
          <table:table-cell office:value-type="string" table:style-name="tablecell">
            <text:p text:style-name="tablealignleft"> EU-Beitritt — hat den letzten Frühjahrsgipfel in Tirana ausgerichte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josa Osmani</text:span> </text:p>
          </table:table-cell>
          <table:table-cell office:value-type="string" table:style-name="tablecell">
            <text:p text:style-name="tablealignleft"> Kosovo </text:p>
          </table:table-cell>
          <table:table-cell office:value-type="string" table:style-name="tablecell">
            <text:p text:style-name="tablealignleft"> Serbien und Kosovo im selben Raum — bekannte EPG-Spann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nis Bećirović</text:span> </text:p>
          </table:table-cell>
          <table:table-cell office:value-type="string" table:style-name="tablecell">
            <text:p text:style-name="tablealignleft"> Bosnien-Herzegowina </text:p>
          </table:table-cell>
          <table:table-cell office:value-type="string" table:style-name="tablecell">
            <text:p text:style-name="tablealignleft"> EU-Beitritt, Stabilitä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lojko Spajić</text:span> </text:p>
          </table:table-cell>
          <table:table-cell office:value-type="string" table:style-name="tablecell">
            <text:p text:style-name="tablealignleft"> Montenegro </text:p>
          </table:table-cell>
          <table:table-cell office:value-type="string" table:style-name="tablecell">
            <text:p text:style-name="tablealignleft"> NATO, EU-Beitrit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ristijan Mickoski</text:span> </text:p>
          </table:table-cell>
          <table:table-cell office:value-type="string" table:style-name="tablecell">
            <text:p text:style-name="tablealignleft"> Nordmazedonien </text:p>
          </table:table-cell>
          <table:table-cell office:value-type="string" table:style-name="tablecell">
            <text:p text:style-name="tablealignleft"> EU-Beitritt, Identitätsfragen mit Griechenland </text:p>
          </table:table-cell>
        </table:table-row>
      </table:table>
      <text:h text:style-name="Heading_20_2" text:outline-level="2"><text:bookmark-start text:name="__RefHeading___kleinststaaten_16"/><text:bookmark-start text:name="kleinststaaten"/>Kleinststaaten<text:bookmark-end text:name="__RefHeading___kleinststaaten_16"/><text:bookmark-end text:name="kleinststaat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ndorra, Liechtenstein, Monaco, San Marino </text:p>
          </table:table-cell>
          <table:table-cell office:value-type="string" table:style-name="tablecell">
            <text:p text:style-name="tablealignleft"> Vertreten durch ihre Regierungschefs </text:p>
          </table:table-cell>
          <table:table-cell office:value-type="string" table:style-name="tablecell">
            <text:p text:style-name="tablealignleft"> Finanzregulierung, EU-Zugang, Stabilität </text:p>
          </table:table-cell>
        </table:table-row>
      </table:table>
      <text:h text:style-name="Heading_20_2" text:outline-level="2"><text:bookmark-start text:name="__RefHeading___gast_erstmals_nicht-europaeisch_17"/><text:bookmark-start text:name="gast_erstmals_nicht-europaeisch"/>Gast (erstmals nicht-europäisch)<text:bookmark-end text:name="__RefHeading___gast_erstmals_nicht-europaeisch_17"/><text:bookmark-end text:name="gast_erstmals_nicht-europaeis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rk Carney</text:span> </text:p>
          </table:table-cell>
          <table:table-cell office:value-type="string" table:style-name="tablecell">
            <text:p text:style-name="tablealignleft"> Kanada </text:p>
          </table:table-cell>
          <table:table-cell office:value-type="string" table:style-name="tablecell">
            <text:p text:style-name="tablealignleft"> Erster nicht-europäischer Staatschef in der Geschichte der EPG. Kritische Mineralien, Energie, Verteidigung — und Signal: transatlantische Zusammenarbeit auch ohne Washington </text:p>
          </table:table-cell>
        </table:table-row>
      </table:table>
      <text:p text:style-name="Horizontal_20_Line"/>
      <text:p text:style-name="Plugin_Wrap_Paragraph_Centered"><text:a xlink:type="simple" xlink:href="https://stefanbudian.de/doku.php?id=eastofthewest:jerewan2026:gipfel" text:style-name="Internet_20_link" text:visited-style-name="Visited_20_Internet_20_Link">← zurück zum Gipfel-Überblick</text:a></text:p>
      <text:p text:style-name="Horizontal_20_Line"/>
      <text:p text:style-name="Plugin_Wrap_Paragraph_Centered"><text:a xlink:type="simple" xlink:href="https://stefanbudian.de/doku.php?id=eastofthewest:jerewan2026" text:style-name="Internet_20_link" text:visited-style-name="Visited_20_Internet_20_Link">← zurück zur Übersicht</text:a> | <text:a xlink:type="simple" xlink:href="https://stefanbudian.de/doku.php?id=eastofthewest:jerewan2026:vance" text:style-name="Internet_20_link" text:visited-style-name="Visited_20_Internet_20_Link">→ Vance am Mahnmal</text:a> | <text:a xlink:type="simple" xlink:href="https://stefanbudian.de/doku.php?id=eastofthewest:jerewan2026:backstage:trauer" text:style-name="Internet_20_link" text:visited-style-name="Visited_20_Internet_20_Link">→ Die schwebende Trau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astofthewest:jerewan2026:epg-teilnahme</dc:title>
  </office:meta>
</office:document-meta>
</file>