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kumentation:einladung-bruessel2024"/>Die Bevollmächtigte des Landes Rheinland-Pfalz beim Bund und für Europa und Medien
Staatssekretärin Heike Raab</text:p>
      <text:p text:style-name="Text_20_body">lädt Sie herzlich ein zu</text:p>
      <text:p text:style-name="Text_20_body">“Stefan Budian - DER OSTEN DES WESTENS
Berichte und Visionen eines reisenden Malers in Europa“</text:p>
      <text:p text:style-name="Text_20_body">mit einem Grußwort von
Dr. Katarina Barley
(Vizepräsidentin des Europäischen Parlamentes)</text:p>
      <text:p text:style-name="Text_20_body">am Dienstag, 25. Juni 2024 um 18.30 Uhr , Einlass 18.00 Uhr</text:p>
      <text:p text:style-name="Text_20_body">in die
Vertretung des Landes Rheinland-Pfalz
Avenue de Tervueren 60
1040 Brüssel</text:p>
      <text:p text:style-name="Text_20_body">Bitte melden Sie sich hier an.</text:p>
      <text:p text:style-name="Text_20_body">Stefan Budian (geb. 1965 in Kaiserslautern) lebt und arbeitet heute als freischaffender Künstler in Mainz.
Er studierte Freie Bildende Kunst an der Johannes-Gutenberg-Universität bei Friedemann Hahn.</text:p>
      <text:p text:style-name="Text_20_body">„Der Osten des Westens“ - Ein Malerei-Projekt, um die Kluft zwischen West und Ost in Europa zu überbrücken</text:p>
      <text:p text:style-name="Text_20_body">Durch die Malerei ergibt sich eine einzigartige Gelegenheit, eine vorurteilsfreie Begegnung zwischen Menschen aus dem Westen und dem Osten Europas zu fördern. Dieses Projekt soll kulturelle und geografische Grenzen überwinden, Verständnis, Dialog und Zusammenarbeit fördern und letztlich die Menschen einander näher bringen.</text:p>
      <text:p text:style-name="Text_20_body">Sie erwartet eine Kunstaustellung mit Lesun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einladung-bruessel2024</dc:title>
  </office:meta>
</office:document-meta>
</file>