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b601aa0b0681372ff80d0b7d23f5e2.jpg"/>
  <manifest:file-entry manifest:media-type="image/jpeg" manifest:full-path="Pictures/4a8bc8e3a5dcce6e21557a17738db98e.jpg"/>
  <manifest:file-entry manifest:media-type="image/jpeg" manifest:full-path="Pictures/2c3a03c2b61863fecc003f4105a0d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work:drawprints:gallery"/><text:bookmark-start text:name="__RefHeading___v4_drawprint_gallery_1"/><text:bookmark-start text:name="v4_drawprint_gallery"/>V4 Drawprint gallery<text:bookmark-end text:name="__RefHeading___v4_drawprint_gallery_1"/><text:bookmark-end text:name="v4_drawprint_gallery"/></text:h>
      <text:p text:style-name="Text_20_body"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0" svg:width="50.8cm" style:rel-width="100%" svg:height="28.575cm" style:rel-height="scale"><draw:image xlink:href="Pictures/4cb601aa0b0681372ff80d0b7d23f5e2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" svg:width="50.8cm" style:rel-width="100%" svg:height="28.575cm" style:rel-height="scale"><draw:image xlink:href="Pictures/4a8bc8e3a5dcce6e21557a17738db98e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2" svg:width="50.8cm" style:rel-width="100%" svg:height="28.575cm" style:rel-height="scale"><draw:image xlink:href="Pictures/2c3a03c2b61863fecc003f4105a0d9fa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drawprints:gallery</dc:title>
  </office:meta>
</office:document-meta>
</file>