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rk:start"/><text:bookmark-start text:name="__RefHeading___stefan_budianwerk_1"/><text:bookmark-start text:name="stefan_budianwerk"/>Stefan Budian: Werk<text:bookmark-end text:name="__RefHeading___stefan_budianwerk_1"/><text:bookmark-end text:name="stefan_budianwerk"/></text:h>
      <text:p text:style-name="Text_20_body"><text:a xlink:type="simple" xlink:href="http://stefanbudian.de/doku.php?id=wandelbilder" text:style-name="Internet_20_link" text:visited-style-name="Visited_20_Internet_20_Link">• Wandelbilder / Malerei-Filme</text:a><text:line-break/>
<text:a xlink:type="simple" xlink:href="http://stefanbudian.de/doku.php?id=usien" text:style-name="Internet_20_link" text:visited-style-name="Visited_20_Internet_20_Link">• Usien / Zeichnungen</text:a><text:line-break/>
<text:a xlink:type="simple" xlink:href="http://stefanbudian.de/doku.php?id=eastofthewest:reisen" text:style-name="Internet_20_link" text:visited-style-name="Visited_20_Internet_20_Link">• Reisebetrachtung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erk:start</dc:title>
  </office:meta>
</office:document-meta>
</file>