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n-mir-selbst:von-mir-selbst"/><text:bookmark-start text:name="__RefHeading___ueber_michessays_1"/><text:bookmark-start text:name="ueber_michessays"/>Über mich: Essays<text:bookmark-end text:name="__RefHeading___ueber_michessays_1"/><text:bookmark-end text:name="ueber_michessays"/></text:h>
      <text:p text:style-name="Text_20_body"><text:line-break/></text:p>
      <text:p text:style-name="Text_20_body"><text:a xlink:type="simple" xlink:href="http://stefanbudian.de/doku.php?id=von-mir-selbst:fuer-welchen-raum" text:style-name="Internet_20_link" text:visited-style-name="Visited_20_Internet_20_Link">2024 Für welche Räume arbeite ich?</text:a><text:line-break/></text:p>
      <text:p text:style-name="Text_20_body"><text:a xlink:type="simple" xlink:href="http://stefanbudian.de/doku.php?id=von-mir-selbst:usia-europa" text:style-name="Internet_20_link" text:visited-style-name="Visited_20_Internet_20_Link">2024 Usien und das europäische Bewusstsein</text:a><text:line-break/></text:p>
      <text:p text:style-name="Text_20_body"><text:a xlink:type="simple" xlink:href="http://stefanbudian.de/doku.php?id=von-mir-selbst:oeffentlich-rechtlich" text:style-name="Internet_20_link" text:visited-style-name="Visited_20_Internet_20_Link">2024 Zu den öffentlich rechtlichen Medien</text:a><text:line-break/></text:p>
      <text:p text:style-name="Text_20_body"><text:a xlink:type="simple" xlink:href="http://stefanbudian.de/doku.php?id=von-mir-selbst:gluecklichkeit" text:style-name="Internet_20_link" text:visited-style-name="Visited_20_Internet_20_Link">2023 Die Glücklichkeit</text:a><text:line-break/></text:p>
      <text:p text:style-name="Text_20_body"><text:a xlink:type="simple" xlink:href="http://stefanbudian.de/doku.php?id=von-mir-selbst:erkenntnisgewinn" text:style-name="Internet_20_link" text:visited-style-name="Visited_20_Internet_20_Link">2022 Kunst ist eine Methode des Erkenntnisgewinns</text:a><text:line-break/></text:p>
      <text:p text:style-name="Text_20_body"><text:a xlink:type="simple" xlink:href="http://stefanbudian.de/doku.php?id=von-mir-selbst:ein-malereiprojekt-in-europa" text:style-name="Internet_20_link" text:visited-style-name="Visited_20_Internet_20_Link">2022 Ein Malereiprojekt in Europa</text:a><text:line-break/></text:p>
      <text:p text:style-name="Text_20_body"><text:a xlink:type="simple" xlink:href="http://stefanbudian.de/doku.php?id=von-mir-selbst:abschied-v4" text:style-name="Internet_20_link" text:visited-style-name="Visited_20_Internet_20_Link">2022 Abschied von dem Namen Visegrad4</text:a><text:line-break/></text:p>
      <text:p text:style-name="Text_20_body"><text:a xlink:type="simple" xlink:href="http://stefanbudian.de/doku.php?id=von-mir-selbst:abschied-weltkarte" text:style-name="Internet_20_link" text:visited-style-name="Visited_20_Internet_20_Link">2022 Abschied von dem Computerspiel Weltkar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n-mir-selbst:von-mir-selbst</dc:title>
  </office:meta>
</office:document-meta>
</file>