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tefanbudian.de/doku.php?id=usien"><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tefanbudian.de/doku.php?id=usien-gb"><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text:a xlink:type="simple" xlink:href="#usien-fr" text:style-name="Local_20_link" text:visited-style-name="Visited_20_Local_20_Link">Array</text:a></text:p>
      <text:p text:style-name="Text_20_body"><text:bookmark text:name="usien-fr"/>Projet artistique  » L’Est de l’Ouest « 
.</text:p>
      <text:p text:style-name="Text_20_body">Découvrez le monde des Usien et soutenez leur campagne pour une Europe libre et unie!
Les Usien se présentent
Tu te demandes probablement : « Usien ? Je n’en ai jamais entendu parler. Qu’est-ce que c’est ? »</text:p>
      <text:p text:style-name="Text_20_body">Laissons la parole aux Usien eux-mêmes.</text:p>
      <text:p text:style-name="Text_20_body">Chers Usien, qui êtes-vous?
Nous sommes des figures issues de l’univers pictural de l’artiste Stefan Budian et faisons campagne pour une Europe unie. Notre nom vient du grec ancien et signifie à peu près « l’essence des choses », ou « leur âme ».</text:p>
      <text:p text:style-name="Text_20_body">Depuis de nombreuses années, nous parcourons votre Europe et avons trouvé des choses que nous aimons. Parmi elles, vos meilleures actions et vos rêves. Un rêve particulièrement beau est la vision d’une Europe libre et unie. C’est pourquoi nous voulons soutenir ce que l’Europe pourrait être.</text:p>
      <text:p text:style-name="Text_20_body">Pourquoi une Europe unifiée est-elle importante pour vous ?
Nous pensons que l’Europe doit se souvenir de sa vision pour ne pas se perdre (encore plus) dans les bouleversements actuels. Car l’Europe est en train de s’autodétruire dans la discorde et la léthargie. Mais si les gens en Europe apprennent à mieux se connaître, à revoir leurs clichés réciproques et à se rencontrer sans préjugés, alors l’Europe peut réussir à prendre conscience d’elle-même et à retrouver la force de son idée originelle. Il s’agit donc pour nous de contribuer à une prise de conscience de la société civile européenne.</text:p>
      <text:p text:style-name="Text_20_body">Ce site, les dessins et les expositions de notre maïeuticien Stefan Budian doivent montrer la voie à suivre.</text:p>
      <text:p text:style-name="Text_20_body">Avez-vous besoin de soutien?
Oui, car une campagne ne peut être réussie que si de nombreuses personnes et y apportent leur contribution, petite ou grande. C’est pourquoi tu peux soutenir le projet artistique « L’Est de l’Ouest » en achetant le livre, en achetant des dessins, en apportant un autre soutien financier ou en partageant avec bienveillance la campagne sur les réseaux sociaux.</text:p>
      <text:p text:style-name="Text_20_body">Je souhaite soutenir le projet artistique
xx
D’où venez-vous?
Nous venons d’un monde intemporel, non genré, qui se trouve avant les concepts. Il y a 29 ans, l’artiste indépendant Stefan Budian nous a invités dans votre monde pour que nous puissions l’explorer.</text:p>
      <text:p text:style-name="Text_20_body">Il nous emmène en voyage de découverte (par exemple en Pologne, en Hongrie, en Albanie) et nous montre les pays européens de l’intérieur. Un pays et les particularités de ses habitants semblent toujours différents vus de l’extérieur que de l’intérieur.</text:p>
      <text:p text:style-name="Text_20_body">Dans le projet artistique « L’Est de l’Ouest », Stefan Budian rassemble ses impressions, ses observations et ses expériences, incite à l’étude et à la réflexion sur l’Europe et crée un espace libre et créatif pour la société civile européenne.</text:p>
      <text:p text:style-name="Text_20_body">Qui est Stefan Budian ?
Stefan Budian est un artiste indépendant (né en 1965) qui vit à Mayence, en Allemagne. Depuis 1996, nous, les Usien, sommes des personnages dans son monde pictural. Son travail artistique lui semblait trop vide sans une conscience pour le regarder en retour depuis son œuvre.</text:p>
      <text:p text:style-name="Text_20_body">Pour lui, l’art est une méthode d’acquisition de connaissances. « Car avec l’art, on s’élance vers l’inconnu, cherchant et pavant un chemin vers un aveni. C’est en voyant et en montrant ces chemins que l’art permet de gagner en connaissance ».</text:p>
      <text:p text:style-name="Text_20_body">Stefan Budian Profilfoto
Et pourquoi fait-il un projet d’art social?
Laissons Stefan Budian parler par lui-même: « Notre société européenne libérale nous garantit la liberté individuelle. Les institutions étatiques créent un espace protégé dans lequel nous pouvons vivre notre liberté – c’est le rôle de l’Etat de droit. Un Etat de droit doit être fort pour protéger les droits des individus contre l’Etat. L’espace de liberté ne doit pas rester vide, sinon il risque de s’effondrer ou d’être envahi par l’arbitraire. Nous devons remplir l’espace de liberté avec nos désirs, nos aspirations, notre participation et notre dignité.</text:p>
      <text:p text:style-name="Text_20_body">Dans l’Europe actuelle, cela ne se produit pas assez, nous considérons notre liberté comme allant de soi ou parfois même comme une nuisance. Avec les Usien, j’essaie de changer cela en célébrant et en rendant visible la liberté en Europe. Les Usien peuvent montrer l’Europe visionnaire, car pour moi, les Usien symbolisent la liberté elle-même. »</text:p>
      <text:p text:style-name="Text_20_body">La campagne des Usien
Tu veux soutenir l’Usien – l’âme – d’une Europe unie ? Nous en sommes très heureux. Décide toi-même si tu veux soutenir le projet par ton engagement ou ta contribution financière ! Dans tous les cas, tu apportes une contribution précieuse pour que l’Europe retrouve sa vision.</text:p>
      <text:p text:style-name="Text_20_body">« Im Osten des Westens – Reisebetrachtungen eines Malers »</text:p>
      <text:p text:style-name="Text_20_body">bilingue (allemand/polonais)
308 pages
Prix : 20,- € + frais de port</text:p>
      <text:p text:style-name="Text_20_body">Acheter le livre
seltene Vorführung
Les dessins des Usien</text:p>
      <text:p text:style-name="Text_20_body">différents motifs
chaque dessin est unique
Matériel : crayon de couleur sur papier
Prix : 150,- € par dessin + frais de port</text:p>
      <text:p text:style-name="Text_20_body">Acheter un dessin
Stefan Budian Usien
Chaque contribution aide à faire de la campagne des Usien un succès. La tienne aussi.</text:p>
      <text:p text:style-name="Text_20_body">Merci de ton soutien financier !</text:p>
      <text:p text:style-name="Text_20_body">Bientôt possible
Porte les Usien dans le monde – Partage cette campagne
Suivre et partager sur les réseaux sociaux.</text:p>
      <text:p text:style-name="Text_20_body">Inviter les Usiens – Coopération
L’idée d’une Europe unie te plaît ? Tu souhaites encourager le dialogue entre les personnes de différents pays, permettre de nouveaux points de vue et renforcer l’idée de communauté ?</text:p>
      <text:p text:style-name="Text_20_body">Dans ce cas, les Usien et Stefan Budian se réjouissent à l’idée de te recontrer.</text:p>
      <text:p text:style-name="Text_20_body">Qu’il s’agisse d’une association artistique, d’une galerie ou d’une université, tout lieu où l’art et la communication vont de pair et où le discours est encouragé se prête merveilleusement bien à une visite des Usien.</text:p>
      <text:p text:style-name="Text_20_body">Contactez-nous maintenant
Soutenez le projet artistique « L’Est de l’Ouest »
Soutenez maintenant ce projet artistique</text:p>
      <text:p text:style-name="Text_20_body">Soutiens le projet artistique des Usien
Le projet artistique « L’Est de l’Ouest » est une campagne pour la société civile européenne. Une campagne ne peut exister que si les gens y participent. Ce n’est qu’alors qu’elle peut réussir et avoir un impact.</text:p>
      <text:p text:style-name="Text_20_body">Tu peux faire en sorte que le projet des Usien réussisse en achetant le carnet de voyage et de réflexions sur le voyage ou un dessin, ou en apportant ton soutien financier libre.</text:p>
      <text:p text:style-name="Text_20_body">Quel que soit ton moyen d’action, tout engagement soutient les Usien et leur mission de rappeler à l’Europe sa propre vision.</text:p>
      <text:p text:style-name="Text_20_body">Acheter le livre d’Usien
« Im Osten des Westens – Reisebetrachtungen eines Malers »
Au cours de nombreux voyages à l’intérieur et à l’extérieur de l’Europe, Stefan Budian a mis par écrit ses expériences, ses réflexions et ses découvertes. Il en résulte un livre de lecture germano-polonais sur l’Europe avec 14 dessins des Usien.</text:p>
      <text:p text:style-name="Text_20_body">« Cela fait sept ans que je fais ce voyage dans notre Europe, qui est saisie par des déchirements toujours nouveaux. J’ai le sentiment de vivre dans une réalité fragmentée, pleine de contradictions. Des contradictions qui ne peuvent pas être résolues. Peuvent-elles malgré tout être guéries ? Je veux croire qu’il peut y avoir, au-dessus des nombreux morceaux inconciliables, une image globale qui s’y oppose. C’est l’objectif. C’est dans cette utopie que je voyage pour connecter une Europe plus unie ».</text:p>
      <text:p text:style-name="Text_20_body">« Im Osten des Westens – Reisebetrachtungen eines Malers »
Deux langues (allemand/polonais)</text:p>
      <text:p text:style-name="Text_20_body">308 pages</text:p>
      <text:p text:style-name="Text_20_body">Prix : Euro 20,- € + frais de port</text:p>
      <text:p text:style-name="Text_20_body">Je veux acheter le livre !
S’il te plaît, écris-moi un message.
Je te contacterai immédiatement.</text:p>
      <text:p text:style-name="Text_20_body">Acheter un dessin
Tu as le choix entre différents motifs. Chaque dessin est unique, de nouveaux motifs sont ajoutés en permanence.
Avec quoi sont faits les dessins?
Crayons de couleur sur papier sans acide</text:p>
      <text:p text:style-name="Text_20_body">.</text:p>
      <text:p text:style-name="Text_20_body">Quelle est la taille des dessins?
Tous les dessins sont au format A4 (29,8 x 21,2 cm)</text:p>
      <text:p text:style-name="Text_20_body">.</text:p>
      <text:p text:style-name="Text_20_body">Comment les dessins sont-ils envoyés ?
Les dessins sont envoyés dans une envelope solide.</text:p>
      <text:p text:style-name="Text_20_body">Prix par dessin :
150,- € plus frais de port (environ 15,- € en Allemag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ien-fr</dc:title>
  </office:meta>
</office:document-meta>
</file>