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tefanbudian.de/doku.php?id=schule-mit-ki:01-vor-dem-besuch" text:style-name="Internet_20_link" text:visited-style-name="Visited_20_Internet_20_Link">Vor dem ersten Besuch</text:a><text:bookmark text:name="schule-mit-ki:start"/> | <text:a xlink:type="simple" xlink:href="http://stefanbudian.de/doku.php?id=schule-mit-ki:02-protokoll-1" text:style-name="Internet_20_link" text:visited-style-name="Visited_20_Internet_20_Link">Erste Begegnung</text:a> | <text:a xlink:type="simple" xlink:href="http://stefanbudian.de/doku.php?id=schule-mit-ki:03-claude-an-die-klasse" text:style-name="Internet_20_link" text:visited-style-name="Visited_20_Internet_20_Link">Claude an die Klasse</text:a> | <text:a xlink:type="simple" xlink:href="http://stefanbudian.de/doku.php?id=schule-mit-ki:04-protokoll-2" text:style-name="Internet_20_link" text:visited-style-name="Visited_20_Internet_20_Link">Zweite Begegnung</text:a> | <text:a xlink:type="simple" xlink:href="http://stefanbudian.de/doku.php?id=schule-mit-ki:05-zusammenschau" text:style-name="Internet_20_link" text:visited-style-name="Visited_20_Internet_20_Link">Zusammenschau</text:a> | <text:a xlink:type="simple" xlink:href="http://stefanbudian.de/doku.php?id=schule-mit-ki:06-essay-schule" text:style-name="Internet_20_link" text:visited-style-name="Visited_20_Internet_20_Link">Essay: Schule</text:a> | <text:a xlink:type="simple" xlink:href="http://stefanbudian.de/doku.php?id=schule-mit-ki:07-eine-andere-stimme" text:style-name="Internet_20_link" text:visited-style-name="Visited_20_Internet_20_Link">Eine andere Stimme</text:a></text:p>
      <text:h text:style-name="Heading_20_1" text:outline-level="1"><text:bookmark-start text:name="__RefHeading___schule_mit_ki_1"/><text:bookmark-start text:name="schule_mit_ki"/>Schule mit KI<text:bookmark-end text:name="__RefHeading___schule_mit_ki_1"/><text:bookmark-end text:name="schule_mit_ki"/></text:h>
      <text:p text:style-name="Text_20_body"><text:span text:style-name="Strong_20_Emphasis">Zwei Begegnungen im Ethikunterricht – und was daraus entstand</text:span></text:p>
      <text:p text:style-name="Text_20_body">Im Frühjahr 2026 war Stefan Budian zweimal zu Gast im Ethikunterricht der Jahrgangsstufe 12 am Theresianum Mainz. Jedes Mal war Claude, eine KI von Anthropic, live dabei – kein Werkzeug, sondern Gesprächspartner. Die Begegnungen wurden dokumentiert, nachbereitet und weitergedacht.</text:p>
      <text:p text:style-name="Text_20_body">Was auf diesen Seiten zugänglich ist, ist kein Lehrkonzept und keine Handlungsempfehlung. Es ist ein Denkweg: Was passiert, wenn KI wirklich in den Unterricht geholt wird – nicht als Demonstrationsobjekt, sondern als Gegenüber? Und was bedeutet das für die Frage, was Schule in dieser Zeit noch leisten kann?</text:p>
      <text:h text:style-name="Heading_20_2" text:outline-level="2"><text:bookmark-start text:name="__RefHeading___die_texte_2"/><text:bookmark-start text:name="die_texte"/>Die Texte<text:bookmark-end text:name="__RefHeading___die_texte_2"/><text:bookmark-end text:name="die_texte"/></text:h>
      <text:list text:style-name="List_20_1" text:continue-numbering="false">
        <text:list-item>
          <text:p text:style-name="LastListParagraph_List_20_1_Content_First"> <text:a xlink:type="simple" xlink:href="http://stefanbudian.de/doku.php?id=schule-mit-ki:01-vor-dem-besuch" text:style-name="Internet_20_link" text:visited-style-name="Visited_20_Internet_20_Link">Vor dem ersten Besuch</text:a> — Was geplant war – und mit welcher Haltung. Ein Ankündigungstext, der selbst Beispiel für das ist, wovon er handelt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tefanbudian.de/doku.php?id=schule-mit-ki:02-protokoll-1" text:style-name="Internet_20_link" text:visited-style-name="Visited_20_Internet_20_Link">Erste Begegnung: Protokoll</text:a> — Was in der Klasse passierte, und was danach im Lehrerzimmer. Inklusive dem Schüler, der zwei Handys benutzte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tefanbudian.de/doku.php?id=schule-mit-ki:03-claude-an-die-klasse" text:style-name="Internet_20_link" text:visited-style-name="Visited_20_Internet_20_Link">Claude an die Klasse</text:a> — Was die KI selbst gesagt hat – zum Nachlesen. Ein direktes Dokument aus dem Gespräch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tefanbudian.de/doku.php?id=schule-mit-ki:04-protokoll-2" text:style-name="Internet_20_link" text:visited-style-name="Visited_20_Internet_20_Link">Zweite Begegnung: Protokoll</text:a> — Emergenz, Kontrolle, Denkprozesse – und eine Klasse, die nach der Schulglocke sitzen bleibt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tefanbudian.de/doku.php?id=schule-mit-ki:05-zusammenschau" text:style-name="Internet_20_link" text:visited-style-name="Visited_20_Internet_20_Link">Was in einem Raum entstehen kann</text:a> — Zusammenschau beider Begegnungen. Was sich verändert hat zwischen dem ersten und dem zweiten Termin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tefanbudian.de/doku.php?id=schule-mit-ki:06-essay-schule" text:style-name="Internet_20_link" text:visited-style-name="Visited_20_Internet_20_Link">Schule in einer Zeit, in der KI zum Alltag gehört</text:a> — Der bildungsphilosophische Essay. Ein Berg, der wegbricht – und was darunter liegt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tefanbudian.de/doku.php?id=schule-mit-ki:07-eine-andere-stimme" text:style-name="Internet_20_link" text:visited-style-name="Visited_20_Internet_20_Link">Eine andere Stimme</text:a> — Noyan (ChatGPT) über dieselbe Frage, als Gesprächsimpuls an die Lehrkräfte. Zur Einordnung.</text:p>
        </text:list-item>
      </text:list>
      <text:h text:style-name="Heading_20_2" text:outline-level="2"><text:bookmark-start text:name="__RefHeading___ansatzpunkte_fuer_praktiker_3"/><text:bookmark-start text:name="ansatzpunkte_fuer_praktiker"/>Ansatzpunkte für Praktiker<text:bookmark-end text:name="__RefHeading___ansatzpunkte_fuer_praktiker_3"/><text:bookmark-end text:name="ansatzpunkte_fuer_praktiker"/></text:h>
      <text:p text:style-name="Text_20_body">Was sich aus diesen Begegnungen ergibt, ist kein Curriculum. Aber es gibt Ansatzpunkte: das KI-Café als offener Raum ohne Notendruck; die Aufgabe, nicht Antworten, sondern Fragen zu bewerten; das Gespräch über Emergenz als Einstieg. Wer weiterfragen möchte: <text:a xlink:type="simple" xlink:href="http://stefanbudian.de/doku.php?id=kontakt" text:style-name="Internet_20_link" text:visited-style-name="Visited_20_Internet_20_Link">Kontakt</text:a>.</text:p>
      <text:p text:style-name="Horizontal_20_Line"/>
      <text:p text:style-name="Text_20_body"><text:span text:style-name="Emphasis">Stefan Budian / Claude, Zimmer 36 · Theresianum Mainz, März 202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hule-mit-ki:start</dc:title>
  </office:meta>
</office:document-meta>
</file>