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10"/><text:bookmark-start text:name="__RefHeading___stimmeumwelt_und_nachhaltigkeit_1"/><text:bookmark-start text:name="stimmeumwelt_und_nachhaltigkeit"/>Stimme: Umwelt und Nachhaltigkeit<text:bookmark-end text:name="__RefHeading___stimmeumwelt_und_nachhaltigkeit_1"/><text:bookmark-end text:name="stimmeumwelt_und_nachhaltigkeit"/></text:h>
      <text:h text:style-name="Heading_20_1" text:outline-level="1"><text:bookmark-start text:name="__RefHeading___wir_brauchen_eine_saubere_zukunft_2"/><text:bookmark-start text:name="wir_brauchen_eine_saubere_zukunft"/>„Wir brauchen eine saubere Zukunft“<text:bookmark-end text:name="__RefHeading___wir_brauchen_eine_saubere_zukunft_2"/><text:bookmark-end text:name="wir_brauchen_eine_saubere_zukunft"/></text:h>
      <text:p text:style-name="Text_20_body">„Ich heiße <text:span text:style-name="Strong_20_Emphasis">Juri</text:span>, ich bin 28 und lebe in Narva. Ich habe gesehen, wie sich die Umwelt in den letzten Jahren verändert hat.</text:p>
      <text:p text:style-name="Text_20_body">Früher war die Luft sauberer und die Natur intakter. Heute gibt es mehr Verschmutzung und weniger Grünflächen. Die Menschen haben das Gefühl, dass die Umwelt <text:span text:style-name="Strong_20_Emphasis">vernachlässigt</text:span> wird.</text:p>
      <text:p text:style-name="Text_20_body">Ich frage mich oft: <text:span text:style-name="Strong_20_Emphasis">Was kann ich tun, um die Umwelt zu schützen?</text:span> Ich will, dass die Menschen hier eine saubere Zukunft haben. Ich will, dass Narva eine Stadt der <text:span text:style-name="Strong_20_Emphasis">Nachhaltigkeit</text:span> wird.</text:p>
      <text:p text:style-name="Text_20_body">Ich habe versucht, mich zu engagieren, aber es ist nicht einfach. Die Regierung könnte mehr tun, um die Umwelt zu schützen. Die Menschen könnten mehr tun, um <text:span text:style-name="Strong_20_Emphasis">zusammenzuarbeiten</text:span>.</text:p>
      <text:p text:style-name="Text_20_body">Ich will nicht, dass Narva eine Stadt der <text:span text:style-name="Strong_20_Emphasis">Verschmutzung</text:span> ist. Ich will, dass sie eine Stadt der <text:span text:style-name="Strong_20_Emphasis">Sauberkeit</text:span> wird.“</text:p>
      <text:p text:style-name="Horizontal_20_Line"/>
      <text:p text:style-name="Text_20_body"><text:a xlink:type="simple" xlink:href="http://stefanbudian.de/doku.php?id=narva:start" text:style-name="Internet_20_link" text:visited-style-name="Visited_20_Internet_20_Link">← Zurück zur Übersicht</text:a> | <text:a xlink:type="simple" xlink:href="http://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://stefanbudian.de/doku.php?id=narva:quellen_narva" text:style-name="Internet_20_link" text:visited-style-name="Visited_20_Internet_20_Link">Medienberichten</text:a> und in Zusammenarbeit mit KI (Euras/LeChat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10</dc:title>
  </office:meta>
</office:document-meta>
</file>