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arva:stimme_09"/><text:bookmark-start text:name="__RefHeading___stimmegesundheit_und_soziales_1"/><text:bookmark-start text:name="stimmegesundheit_und_soziales"/>Stimme: Gesundheit und Soziales<text:bookmark-end text:name="__RefHeading___stimmegesundheit_und_soziales_1"/><text:bookmark-end text:name="stimmegesundheit_und_soziales"/></text:h>
      <text:h text:style-name="Heading_20_1" text:outline-level="1"><text:bookmark-start text:name="__RefHeading___wir_brauchen_unterstuetzung_2"/><text:bookmark-start text:name="wir_brauchen_unterstuetzung"/>„Wir brauchen Unterstützung“<text:bookmark-end text:name="__RefHeading___wir_brauchen_unterstuetzung_2"/><text:bookmark-end text:name="wir_brauchen_unterstuetzung"/></text:h>
      <text:p text:style-name="Text_20_body">„Ich heiße <text:span text:style-name="Strong_20_Emphasis">Olga</text:span>, ich bin 50 und lebe in Narva. Ich habe gesehen, wie sich der Zugang zu Gesundheitsversorgung und sozialen Dienstleistungen in den letzten Jahren verändert hat.</text:p>
      <text:p text:style-name="Text_20_body">Früher gab es mehr Krankenhäuser und mehr Ärzte. Heute sind viele dieser Einrichtungen geschlossen oder haben weniger Personal. Die Menschen haben das Gefühl, <text:span text:style-name="Strong_20_Emphasis">allein gelassen</text:span> zu sein.</text:p>
      <text:p text:style-name="Text_20_body">Ich frage mich oft: <text:span text:style-name="Strong_20_Emphasis">Was kann ich tun, um die Situation zu verbessern?</text:span> Ich will, dass die Menschen hier die Unterstützung bekommen, die sie brauchen. Ich will, dass Narva eine Stadt der <text:span text:style-name="Strong_20_Emphasis">Gesundheit</text:span> wird.</text:p>
      <text:p text:style-name="Text_20_body">Ich habe versucht, mich zu engagieren, aber es ist nicht einfach. Die Regierung könnte mehr tun, um den Zugang zu Gesundheitsversorgung und sozialen Dienstleistungen zu verbessern. Die Menschen könnten mehr tun, um <text:span text:style-name="Strong_20_Emphasis">zusammenzuarbeiten</text:span>.</text:p>
      <text:p text:style-name="Text_20_body">Ich will nicht, dass Narva eine Stadt der <text:span text:style-name="Strong_20_Emphasis">Vernachlässigung</text:span> ist. Ich will, dass sie eine Stadt der <text:span text:style-name="Strong_20_Emphasis">Fürsorge</text:span> wird.“</text:p>
      <text:p text:style-name="Horizontal_20_Line"/>
      <text:p text:style-name="Text_20_body"><text:a xlink:type="simple" xlink:href="http://stefanbudian.de/doku.php?id=narva:start" text:style-name="Internet_20_link" text:visited-style-name="Visited_20_Internet_20_Link">← Zurück zur Übersicht</text:a> | <text:a xlink:type="simple" xlink:href="http://stefanbudian.de/doku.php?id=narva:methode" text:style-name="Internet_20_link" text:visited-style-name="Visited_20_Internet_20_Link">Methode</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Hinweis: Die Dialoge sind frei nach realen Aussagen gestaltet – inspiriert von <text:a xlink:type="simple" xlink:href="http://stefanbudian.de/doku.php?id=narva:quellen_narva" text:style-name="Internet_20_link" text:visited-style-name="Visited_20_Internet_20_Link">Medienberichten</text:a> und in Zusammenarbeit mit KI (Euras/LeChat, 2025) zu fiktiven Gesprächen verdichtet.</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09</dc:title>
  </office:meta>
</office:document-meta>
</file>