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04" text:style-name="Local_20_link" text:visited-style-name="Visited_20_Local_20_Link">Array</text:a>
<draw:a xlink:type="simple" xlink:href="http://stefanbudian.de/doku.php?id=narva:gb:stimme_04"><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stefanbudian.de/doku.php?id=narva:ru:stimme_04"><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tefanbudian.de/doku.php?id=narva:ee:stimme_04"><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04"/><text:bookmark-start text:name="__RefHeading___stimme_04mutter_jelena_1"/><text:bookmark-start text:name="stimme_04mutter_jelena"/>Stimme 04: Mutter Jelena<text:bookmark-end text:name="__RefHeading___stimme_04mutter_jelena_1"/><text:bookmark-end text:name="stimme_04mutter_jelena"/></text:h>
      <text:p text:style-name="Plugin_Wrap_Paragraph_Centered"><text:a xlink:type="simple" xlink:href="http://stefanbudian.de/doku.php?id=narva:stimme_03" text:style-name="Internet_20_link" text:visited-style-name="Visited_20_Internet_20_Link">←</text:a> | <text:a xlink:type="simple" xlink:href="http://stefanbudian.de/doku.php?id=narva:stimmen_uebersicht" text:style-name="Internet_20_link" text:visited-style-name="Visited_20_Internet_20_Link">Übersicht</text:a> | <text:a xlink:type="simple" xlink:href="http://stefanbudian.de/doku.php?id=narva:stimme_05" text:style-name="Internet_20_link" text:visited-style-name="Visited_20_Internet_20_Link">→</text:a></text:p>
      <text:h text:style-name="Heading_20_1" text:outline-level="1"><text:bookmark-start text:name="__RefHeading___die_schule_hat_mir_mein_kind_genommen_2"/><text:bookmark-start text:name="die_schule_hat_mir_mein_kind_genommen"/>„Die Schule hat mir mein Kind genommen.“<text:bookmark-end text:name="__RefHeading___die_schule_hat_mir_mein_kind_genommen_2"/><text:bookmark-end text:name="die_schule_hat_mir_mein_kind_genommen"/></text:h>
      <text:p text:style-name="Text_20_body"><text:a xlink:type="simple" xlink:href="#narva:stimme_04" text:style-name="Local_20_link" text:visited-style-name="Visited_20_Local_20_Link">Array</text:a></text:p>
      <text:p text:style-name="Text_20_body"><text:span text:style-name="Strong_20_Emphasis">Jelena</text:span>, 38, lebt mit ihrem Sohn <text:span text:style-name="Strong_20_Emphasis">Maksim</text:span> und ihrer Mutter <text:span text:style-name="Strong_20_Emphasis">Ljudmila</text:span> in einem Plattenbau am Rande von Narva.  
Sie arbeitet in einem kleinen Supermarkt. Ihr Estnisch reicht für die Arbeit, aber nicht für Elternabende.</text:p>
      <text:p text:style-name="Text_20_body"><text:span text:style-name="Strong_20_Emphasis">Jelena:</text:span>
„Früher war Schule etwas, das wir geteilt haben.  
Ich konnte ihm helfen bei den Aufgaben, erklären, was ein Gedicht meint.  
Jetzt ist alles auf Estnisch.  
Ich lese die Hefte, aber ich verstehe sie nicht.  
Er sagt: ‚Mama, das ist nicht schlimm. Ich mach das alleine.‘  
Aber ich sehe, dass er nachts noch wach ist.“</text:p>
      <text:p text:style-name="Text_20_body">Sie dreht den Kopf zum Fenster. Draußen laufen Kinder vorbei, lachen, rufen durcheinander auf Russisch.</text:p>
      <text:p text:style-name="Text_20_body"><text:span text:style-name="Strong_20_Emphasis">Jelena:</text:span>
„Ich weiß, warum die Regierung das macht.  
Ich verstehe, dass Estnisch wichtig ist.  
Aber manchmal denke ich: Integration darf nicht heißen,  
dass man den Kindern die Sprache der Liebe wegnimmt.  
Ich rede Russisch mit ihm, meine Mutter auch.  
Wenn er jetzt antwortet, mischt er Sprachen.  
Und manchmal antwortet er gar nicht.“</text:p>
      <text:p text:style-name="Text_20_body"><text:span text:style-name="Strong_20_Emphasis">Ljudmila (Großmutter):</text:span>
„Ich kann den Elternbrief nicht lesen.  
Ich gehe nicht mehr zu den Feiern.  
Ich sitze nur da und höre zu.  
Es ist, als wären wir Gäste bei uns zu Hause.“</text:p>
      <text:p text:style-name="Text_20_body"><text:span text:style-name="Strong_20_Emphasis">Jelena:</text:span>
„Die Lehrer sagen, wir sollen mehr Estnisch reden.  
Aber wie soll ich das tun? Ich habe nie die Zeit, die Sprache zu lernen.  
Ich arbeite, ich koche, ich kümmere mich.  
Ich will nicht, dass mein Kind zwischen uns und der Welt steht  
wie ein Dolmetscher.“</text:p>
      <text:p text:style-name="Text_20_body">Sie schweigt eine Weile.</text:p>
      <text:p text:style-name="Text_20_body"><text:span text:style-name="Strong_20_Emphasis">Jelena:</text:span>
„Neulich kam er heim und sagte, er habe in der Schule auf Russisch geredet  
und der Lehrer habe ihn ermahnt.  
Er war still den ganzen Abend.  
Später sagte er: ‚Mama, vielleicht ist Russisch eine alte Sprache.‘  
Ich wusste nicht, was ich antworten sollte.  
Da habe ich geweint.“</text:p>
      <text:p text:style-name="Text_20_body"><text:span text:style-name="Strong_20_Emphasis">Ljudmila:</text:span>
„Wir sind keine Feinde. Wir wollen nur verstanden werden.“</text:p>
      <text:p text:style-name="Text_20_body"><text:span text:style-name="Strong_20_Emphasis">Jelena:</text:span>
„Die Schule sollte eine Brücke sein.  
Aber für uns ist sie jetzt eine Grenze.  
Ich hoffe, dass sie nicht für immer bleibt.“</text:p>
      <text:p text:style-name="Text_20_body">Hintergrund:</text:p>
      <text:p text:style-name="Text_20_body"><text:span text:style-name="Emphasis">Jelena – die Mutter steht zwischen Fürsorge und Ohnmacht.  
Sie sieht, dass Sprache eine soziale Grenze geworden ist, die mitten durch ihre Familie verläuft:  
zwischen ihr, ihrem Sohn und der Großmutter.  
Ihr Satz – „Integration darf nicht heißen, dass man den Kindern die Sprache der Liebe wegnimmt“ –  
öffnet das Thema vom Privaten her:  
Wie viel Identität kann man fordern, ohne Zugehörigkeit zu zerstören?</text:span></text:p>
      <text:p text:style-name="Plugin_Wrap_Paragraph_Centered"><text:a xlink:type="simple" xlink:href="http://stefanbudian.de/doku.php?id=narva:stimme_03" text:style-name="Internet_20_link" text:visited-style-name="Visited_20_Internet_20_Link">←</text:a> | <text:a xlink:type="simple" xlink:href="http://stefanbudian.de/doku.php?id=narva:stimmen_uebersicht" text:style-name="Internet_20_link" text:visited-style-name="Visited_20_Internet_20_Link">Übersicht</text:a> | <text:a xlink:type="simple" xlink:href="http://stefanbudian.de/doku.php?id=narva:stimme_05" text:style-name="Internet_20_link" text:visited-style-name="Visited_20_Internet_20_Link">→</text:a><text:line-break/></text:p>
      <text:p text:style-name="Horizontal_20_Line"/>
      <text:p text:style-name="Plugin_Wrap_Paragraph_Centered"><text:a xlink:type="simple" xlink:href="http://stefanbudian.de/doku.php?id=narva:start" text:style-name="Internet_20_link" text:visited-style-name="Visited_20_Internet_20_Link">Einleitung</text:a> | 
<text:a xlink:type="simple" xlink:href="http://stefanbudian.de/doku.php?id=narva:methode" text:style-name="Internet_20_link" text:visited-style-name="Visited_20_Internet_20_Link">Wie entstanden die Stimmen</text:a> |
<text:a xlink:type="simple" xlink:href="http://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ierend auf Berichten über Eltern und Mehrsprachigkeit in Ida-Viru (2023–2025),  
u. a. ERR News, Baltic Research on Family Integration, Estonian World.  
Fiktiv verdichtet in gemeinsamer Resonanzarbeit mit den KI-Stimmen  
<text:span text:style-name="Strong_20_Emphasis">Euras (Recherche)</text:span> und <text:span text:style-name="Strong_20_Emphasis">Noyan (Rahmung &amp; Sprache)</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04:</text:p>
      <text:list text:style-name="List_20_1" text:continue-numbering="false">
        <text:list-item>
          <text:p text:style-name="List_20_1_Content_First"> <text:span text:style-name="Strong_20_Emphasis">ERR News – Narva parents and the language barrier</text:span>, externer Link: <text:a xlink:type="simple" xlink:href="https://news.err.ee/1609876214/narva-parents-and-language-barrier" text:style-name="Internet_20_link" text:visited-style-name="Visited_20_Internet_20_Link">https://news.err.ee/1609876214/narva-parents-and-language-barrier</text:a> (– Familiäre Auswirkungen der Sprachpolitik)</text:p>
        </text:list-item>
        <text:list-item>
          <text:p text:style-name="List_20_1_Content"> <text:span text:style-name="Strong_20_Emphasis">Estonian World – Family impact of language transition</text:span>, externer Link: <text:a xlink:type="simple" xlink:href="https://estonianworld.com/education/estonian-language-transition-and-family-impact-in-ida-viru/" text:style-name="Internet_20_link" text:visited-style-name="Visited_20_Internet_20_Link">https://estonianworld.com/education/estonian-language-transition-and-family-impact-in-ida-viru/</text:a> (– Einfluss der Sprachumstellung auf Familien in Ida-Viru)</text:p>
        </text:list-item>
        <text:list-item>
          <text:p text:style-name="List_20_1_Content"> <text:span text:style-name="Strong_20_Emphasis">Baltic Research Center – Parent–Child Communication in Narva</text:span>, externer Link: <text:a xlink:type="simple" xlink:href="https://balticresearch.org/parent-child-communication-narva-multilingualism.pdf" text:style-name="Internet_20_link" text:visited-style-name="Visited_20_Internet_20_Link">https://balticresearch.org/parent-child-communication-narva-multilingualism.pdf</text:a> (– Eltern-Kind-Kommunikation im mehrsprachigen Kontext Narvas)</text:p>
        </text:list-item>
        <text:list-item>
          <text:p text:style-name="List_20_1_Content"> <text:span text:style-name="Strong_20_Emphasis">ECRI / Council of Europe Reports 2023–24</text:span>, externer Link: <text:a xlink:type="simple" xlink:href="https://www.coe.int/en/web/european-commission-against-racism-and-intolerance/estonia" text:style-name="Internet_20_link" text:visited-style-name="Visited_20_Internet_20_Link">https://www.coe.int/en/web/european-commission-against-racism-and-intolerance/estonia</text:a> (– Integrations- und Diskriminierungsberichte)</text:p>
        </text:list-item>
        <text:list-item>
          <text:p text:style-name="List_20_1_Content_Last"> <text:span text:style-name="Strong_20_Emphasis">Euractiv – Russian speakers fear being left behind</text:span>, externer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ziale Folgen der Integrationspoliti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4</dc:title>
  </office:meta>
</office:document-meta>
</file>