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5" text:style-name="Local_20_link" text:visited-style-name="Visited_20_Local_20_Link">Array</text:a>
<draw:a xlink:type="simple" xlink:href="http://stefanbudian.de/doku.php?id=narva:ru:stimme_05"><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tefanbudian.de/doku.php?id=narva:ee:stimme_05"><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5"/><text:bookmark-start text:name="__RefHeading___voice_05young_adults_and_future_perspectives_1"/><text:bookmark-start text:name="voice_05young_adults_and_future_perspectives"/>Voice 05: Young Adults and Future Perspectives<text:bookmark-end text:name="__RefHeading___voice_05young_adults_and_future_perspectives_1"/><text:bookmark-end text:name="voice_05young_adults_and_future_perspectives"/></text:h>
      <text:p text:style-name="Plugin_Wrap_Paragraph_Centered"><text:a xlink:type="simple" xlink:href="http://stefanbudian.de/doku.php?id=narva:gb:stimme_04"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6" text:style-name="Internet_20_link" text:visited-style-name="Visited_20_Internet_20_Link">→</text:a></text:p>
      <text:h text:style-name="Heading_20_1" text:outline-level="1"><text:bookmark-start text:name="__RefHeading___i_want_a_future_but_where_2"/><text:bookmark-start text:name="i_want_a_future_but_where"/>“I want a future — but where?”<text:bookmark-end text:name="__RefHeading___i_want_a_future_but_where_2"/><text:bookmark-end text:name="i_want_a_future_but_where"/></text:h>
      <text:p text:style-name="Text_20_body"><text:a xlink:type="simple" xlink:href="#narva:gb:stimme_05" text:style-name="Local_20_link" text:visited-style-name="Visited_20_Local_20_Link">Array</text:a></text:p>
      <text:p text:style-name="Text_20_body">My name is <text:span text:style-name="Strong_20_Emphasis">Anna</text:span>, I’m 22, and I’ve just finished my studies in Tallinn.  
Now I’m <text:span text:style-name="Strong_20_Emphasis">back in Narva</text:span>, because my family lives here — but I keep asking myself: <text:span text:style-name="Strong_20_Emphasis">what comes next?</text:span></text:p>
      <text:p text:style-name="Text_20_body">In Tallinn I learned that the world is <text:span text:style-name="Strong_20_Emphasis">big</text:span>, that one is allowed to <text:span text:style-name="Strong_20_Emphasis">dream</text:span>.  
But here, at the border with Russia, it feels <text:span text:style-name="Strong_20_Emphasis">smaller</text:span>.  
<text:span text:style-name="Strong_20_Emphasis">Many of my friends have left</text:span> — to Tallinn, Tartu, or abroad.  
In recent years, <text:span text:style-name="Strong_20_Emphasis">more than a third of young adults from Narva have moved away</text:span>,  
mostly for work or study.</text:p>
      <text:p text:style-name="Text_20_body">I want to work, but most jobs are <text:span text:style-name="Strong_20_Emphasis">in the capital or in Finland</text:span>.  
<text:span text:style-name="Strong_20_Emphasis">Youth unemployment here exceeds 20 %</text:span>, roughly double the national average.</text:p>
      <text:p text:style-name="Text_20_body">I want to start a family, but <text:span text:style-name="Strong_20_Emphasis">apartments are expensive and wages low</text:span>.  
People say Narva is a city <text:span text:style-name="Strong_20_Emphasis">between two worlds</text:span> — Russian in sound, Estonian in law.  
At school, children now <text:span text:style-name="Strong_20_Emphasis">learn only in Estonian</text:span>, even though they speak Russian at home.  
My little sister is struggling. She says: “I understand everything, but I don’t *feel* it.”</text:p>
      <text:p text:style-name="Text_20_body">Sometimes I ask myself:  
<text:span text:style-name="Strong_20_Emphasis">Am I too young to stay — or too old to go?</text:span></text:p>
      <text:p text:style-name="Text_20_body">My parents say: “Stay here, we need you.”  
My friends say: “Leave — you deserve more.”  
And me? I stand between them.</text:p>
      <text:p text:style-name="Text_20_body">I want a future — but I don’t know <text:span text:style-name="Strong_20_Emphasis">where</text:span> to find it.  
Maybe that’s the worst part: not knowing whether you <text:span text:style-name="Strong_20_Emphasis">belong</text:span>,  
or whether you must <text:span text:style-name="Strong_20_Emphasis">leave</text:span> to belong.</text:p>
      <text:p text:style-name="Text_20_body">I don’t want to choose between my family and my future.  
But here in Narva, that is the daily choice.</text:p>
      <text:p text:style-name="Text_20_body">Background:</text:p>
      <text:p text:style-name="Text_20_body"><text:span text:style-name="Emphasis">Anna stands between departure and attachment.  
Tallinn gave her dreams; Narva holds her through memory.  
She is one of many young people caught between family, language and future —  
yet still hopes that there might be a way to keep both.<text:line-break/>
According to recent reports, youth unemployment in Narva is around 20 %,  
while many well-educated young people leave the region.  
Thus the generational shift in Narva becomes a silent exodus:  
those who remain stand between care and self-assertion —  
trying to reinvent a sense of belonging.</text:span></text:p>
      <text:p text:style-name="Plugin_Wrap_Paragraph_Centered"><text:a xlink:type="simple" xlink:href="http://stefanbudian.de/doku.php?id=narva:gb:stimme_04" text:style-name="Internet_20_link" text:visited-style-name="Visited_20_Internet_20_Link">←</text:a> | <text:a xlink:type="simple" xlink:href="http://stefanbudian.de/doku.php?id=narva:gb:stimmen_uebersicht" text:style-name="Internet_20_link" text:visited-style-name="Visited_20_Internet_20_Link">Overview</text:a> | <text:a xlink:type="simple" xlink:href="http://stefanbudian.de/doku.php?id=narva:gb:stimme_06" text:style-name="Internet_20_link" text:visited-style-name="Visited_20_Internet_20_Link">→</text:a><text:line-break/></text:p>
      <text:p text:style-name="Horizontal_20_Line"/>
      <text:p text:style-name="Plugin_Wrap_Paragraph_Centered"><text:a xlink:type="simple" xlink:href="http://stefanbudian.de/doku.php?id=narva:gb:start" text:style-name="Internet_20_link" text:visited-style-name="Visited_20_Internet_20_Link">Introduction</text:a> | 
<text:a xlink:type="simple" xlink:href="http://stefanbudian.de/doku.php?id=narva:gb:methode" text:style-name="Internet_20_link" text:visited-style-name="Visited_20_Internet_20_Link">How the Voices Were Created</text:a> | 
<text:a xlink:type="simple" xlink:href="http://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Narva 2024–2025  
(ERR News, EACEA YouthWiki, ResearchGate “Understanding Narva Identity”, FPRI “Sense of Place in Narva”).  
Fictionally condensed through shared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the use of sources</text:span><text:line-break/>
The following links trace the informational field from which these fictional voices emerged.  
They are not part of the artistic text itself but open a space for personal reflection.  
All links were checked and contained no harmful content at the time of inclusion.  
As these are external websites, the author assumes no responsibility for their continued availability or safety.  
Accessing them is the sole responsibility of the reader.</text:p>
      <text:p text:style-name="Text_20_body">These sources can be understood as <text:span text:style-name="Strong_20_Emphasis">resonance points</text:span> — not as proofs of “truth,” but as visible contours of the informational space within which the condensation of voices became possible.</text:p>
      <text:p text:style-name="Text_20_body">Voice 05:</text:p>
      <text:list text:style-name="List_20_1" text:continue-numbering="false">
        <text:list-item>
          <text:p text:style-name="List_20_1_Content_First"> <text:span text:style-name="Strong_20_Emphasis">Between Integration and Isolation: The Social Pendulum of Narva, Estonia – Bushweller / Cornell eCommons</text:span>, external link: <text:a xlink:type="simple" xlink:href="https://ecommons.cornell.edu/items/0b07547b-446f-434b-bc44-648218224ccf" text:style-name="Internet_20_link" text:visited-style-name="Visited_20_Internet_20_Link">https://ecommons.cornell.edu/items/0b07547b-446f-434b-bc44-648218224ccf</text:a> (– Social tensions between integration and isolation)  </text:p>
        </text:list-item>
        <text:list-item>
          <text:p text:style-name="List_20_1_Content"> <text:span text:style-name="Strong_20_Emphasis">Understanding Narva &amp; Identity – Reflections of Narva’s Russian-speaking residents</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Local identity reflections)  </text:p>
        </text:list-item>
        <text:list-item>
          <text:p text:style-name="List_20_1_Content"> <text:span text:style-name="Strong_20_Emphasis">Sense of Place in Narva – Everyday perceptions and urban identity</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Daily perceptions of urban life)  </text:p>
        </text:list-item>
        <text:list-item>
          <text:p text:style-name="List_20_1_Content"> <text:span text:style-name="Strong_20_Emphasis">Is Narva the Next? – Russian diffusion potentials in Ida-Viru / Narva</text:span>, external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Regional studies on Russian influence zones)  </text:p>
        </text:list-item>
        <text:list-item>
          <text:p text:style-name="List_20_1_Content"> <text:span text:style-name="Strong_20_Emphasis">Sustainable Urban Development in Narva – Urban sustainability strategy</text:span>, external link: <text:a xlink:type="simple" xlink:href="https://vana.narvaplan.ee/e-com/reports/IJETM_Final.pdf" text:style-name="Internet_20_link" text:visited-style-name="Visited_20_Internet_20_Link">https://vana.narvaplan.ee/e-com/reports/IJETM_Final.pdf</text:a> (– Report on sustainable urban development)  </text:p>
        </text:list-item>
        <text:list-item>
          <text:p text:style-name="List_20_1_Content_Last"> <text:span text:style-name="Strong_20_Emphasis">1993 Narva and Sillamäe Autonomy Referendum</text:span>, external link: <text:a xlink:type="simple" xlink:href="https://en.wikipedia.org/wiki/1993_Narva_and_Sillam%C3%A4e_autonomy_referendum" text:style-name="Internet_20_link" text:visited-style-name="Visited_20_Internet_20_Link">https://en.wikipedia.org/wiki/1993_Narva_and_Sillam%C3%A4e_autonomy_referendum</text:a> (– Historical autonomy mov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5</dc:title>
  </office:meta>
</office:document-meta>
</file>