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1" text:style-name="Local_20_link" text:visited-style-name="Visited_20_Local_20_Link">Array</text:a>
<draw:a xlink:type="simple" xlink:href="http://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1"/><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stefanbudian.de/doku.php?id=narva:gb:stimme_11"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text:a xlink:type="simple" xlink:href="#narva:gb:stimme_01" text:style-name="Local_20_link" text:visited-style-name="Visited_20_Local_20_Link">Array</text: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stefanbudian.de/doku.php?id=narva:gb:stimme_11"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2" text:style-name="Internet_20_link" text:visited-style-name="Visited_20_Internet_20_Link">→</text:a><text:line-break/></text:p>
      <text:p text:style-name="Horizontal_20_Line"/>
      <text:p text:style-name="Plugin_Wrap_Paragraph_Centered"><text:a xlink:type="simple" xlink:href="http://stefanbudian.de/doku.php?id=narva:gb:start" text:style-name="Internet_20_link" text:visited-style-name="Visited_20_Internet_20_Link">Introduction</text:a> | 
<text:a xlink:type="simple" xlink:href="http://stefanbudian.de/doku.php?id=narva:gb:methode" text:style-name="Internet_20_link" text:visited-style-name="Visited_20_Internet_20_Link">How the Voices Were Created</text:a> |
<text:a xlink:type="simple" xlink:href="http://stefanbudian.de/doku.php?id=narva:gb: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1</dc:title>
  </office:meta>
</office:document-meta>
</file>