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Wrap_Paragraph_Centered"><text:a xlink:type="simple" xlink:href="http://stefanbudian.de/doku.php?id=ludwig:stimmen:start" text:style-name="Internet_20_link" text:visited-style-name="Visited_20_Internet_20_Link">← Stimmen</text:a></text:p>
      <text:h text:style-name="Heading_20_2" text:outline-level="2"><text:bookmark text:name="ludwig:stimmen:lyrics:emil-lyrics"/><text:bookmark-start text:name="__RefHeading___emils_lied_1"/><text:bookmark-start text:name="emils_lied"/>Emils Lied<text:bookmark-end text:name="__RefHeading___emils_lied_1"/><text:bookmark-end text:name="emils_lied"/></text:h>
      <text:p text:style-name="Text_20_body"><text:span text:style-name="Emphasis">entstanden im Gespräch zwischen Stefan Budian und Claude (KI) mit Suno (KI), April 2026</text:span></text:p>
      <text:p text:style-name="Text_20_body"><text:line-break/></text:p>
      <text:p text:style-name="Text_20_body"><text:a xlink:type="simple" xlink:href="http://stefanbudian.de/doku.php?id=ludwig:stimmen:emil" text:style-name="Internet_20_link" text:visited-style-name="Visited_20_Internet_20_Link">← Emils fiktive Biografie</text:a></text:p>
      <text:h text:style-name="Heading_20_3" text:outline-level="3"><text:bookmark-start text:name="__RefHeading___strophe_1_2"/><text:bookmark-start text:name="strophe_1"/>Strophe 1<text:bookmark-end text:name="__RefHeading___strophe_1_2"/><text:bookmark-end text:name="strophe_1"/></text:h>
      <text:p text:style-name="Text_20_body">Ich kenn‘ die Pflastersteine hier seit meinen Kindertagen. <text:line-break/>
Die Pfaff-Fabrik. Der Lärm. <text:line-break/>
Der Vater abends, ölverschmiert, müde, <text:line-break/>
er sprach nicht viel. Dann kam der Krieg. <text:line-break/></text:p>
      <text:p text:style-name="Text_20_body">Mein Ohr blieb irgendwo in Frankreich. <text:line-break/>
Den Rest hab‘ ich nach Hause geschleppt als was <text:line-break/>
das man nicht braucht und nicht wegschmeißen kann. <text:line-break/>
Ich kam wieder an, es dauerte lang… <text:line-break/>
Das Zittern wurde weniger und kam erst wieder, <text:line-break/>
als sie mich ins Lager steckten. <text:line-break/>
nach Osthofen <text:line-break/></text:p>
      <text:h text:style-name="Heading_20_3" text:outline-level="3"><text:bookmark-start text:name="__RefHeading___refrain_1_3"/><text:bookmark-start text:name="refrain_1"/>Refrain  1<text:bookmark-end text:name="__RefHeading___refrain_1_3"/><text:bookmark-end text:name="refrain_1"/></text:h>
      <text:p text:style-name="Text_20_body">Ich stehe hier. Ich schweige. <text:line-break/>
Uniformierte zieh‘n vorbei, <text:line-break/>
Aufgeputzte Gockel, braune Hemden.  <text:line-break/>
Ich denk‘ nichts mehr, steh‘ leise neben mir <text:line-break/>
… wie in Osthofen. <text:line-break/></text:p>
      <text:h text:style-name="Heading_20_3" text:outline-level="3"><text:bookmark-start text:name="__RefHeading___strophe_2_4"/><text:bookmark-start text:name="strophe_2"/>Strophe 2 ]<text:bookmark-end text:name="__RefHeading___strophe_2_4"/><text:bookmark-end text:name="strophe_2"/></text:h>
      <text:p text:style-name="Text_20_body">Wir hatten unser Gewerkschaftshaus <text:line-break/>
unsere Sprache: <text:line-break/>
unsere Wahrheit: <text:line-break/>
unsere Zeitung. <text:line-break/>
Am neunten März dreiunddreißig <text:line-break/>
schlugen sie alles kurz und klein, 
auch uns. <text:line-break/>
Fritz ham‘ sie mitgenommen <text:line-break/>
Konrad auch. <text:line-break/>
Mich dann später. <text:line-break/>
Sie brauchten keinen Grund. <text:line-break/>
Nur einen für die Akten. <text:line-break/>
… von Osthofen. <text:line-break/></text:p>
      <text:h text:style-name="Heading_20_3" text:outline-level="3"><text:bookmark-start text:name="__RefHeading___bridge_5"/><text:bookmark-start text:name="bridge"/>Bridge<text:bookmark-end text:name="__RefHeading___bridge_5"/><text:bookmark-end text:name="bridge"/></text:h>
      <text:p text:style-name="Text_20_body">„Wir haben dich im Auge!“, <text:line-break/>
ha‘m sie am Tor gesagt. <text:line-break/>
„Wir haben dich im Auge!“, <text:line-break/>
Und ich ging heim und blieb doch da. <text:line-break/>
… In Osthofen <text:line-break/>
[instrumental]
Da drüben — dieser junge Mann: <text:line-break/>
Er brennt! - Er glaubt wirklich! - <text:line-break/>
Ich kenne diesen Blick. <text:line-break/>
Ich habe auch geglaubt. <text:line-break/>
Und habe dafür bezahlt. <text:line-break/></text:p>
      <text:h text:style-name="Heading_20_3" text:outline-level="3"><text:bookmark-start text:name="__RefHeading___refrain_2_6"/><text:bookmark-start text:name="refrain_2"/>Refrain  2<text:bookmark-end text:name="__RefHeading___refrain_2_6"/><text:bookmark-end text:name="refrain_2"/></text:h>
      <text:p text:style-name="Text_20_body">Ich steh hier. Ich schweige. <text:line-break/>
Uniformierte zieh‘n vorbei, <text:line-break/>
Aufgeputzte Gockel, braune Hemden.  <text:line-break/>
Ich denk‘ nichts mehr, steh‘ leise neben mir<text:line-break/>
… wie in Osthofen. <text:line-break/></text:p>
      <text:h text:style-name="Heading_20_3" text:outline-level="3"><text:bookmark-start text:name="__RefHeading___strophe_3_7"/><text:bookmark-start text:name="strophe_3"/>Strophe 3<text:bookmark-end text:name="__RefHeading___strophe_3_7"/><text:bookmark-end text:name="strophe_3"/></text:h>
      <text:p text:style-name="Text_20_body">Sie marschieren in meiner Stadt, <text:line-break/>
Zwischen Fruchthalle und Schillerplatz  <text:line-break/>
die Leute jubeln, <text:line-break/>
die Augen der Jungs leuchten hell. <text:line-break/>
Die Stadtoberen nickten gefällig, <text:line-break/>
so billig geben sie ihre Würde her <text:line-break/>
Ich will laut protestieren<text:line-break/>
Doch auch ich <text:line-break/>
habe meine Würde nicht mehr <text:line-break/>
Sie wurde mir genommen <text:line-break/>
… in Osthofen <text:line-break/></text:p>
      <text:h text:style-name="Heading_20_3" text:outline-level="3"><text:bookmark-start text:name="__RefHeading___refrain_3_8"/><text:bookmark-start text:name="refrain_3"/>Refrain  3<text:bookmark-end text:name="__RefHeading___refrain_3_8"/><text:bookmark-end text:name="refrain_3"/></text:h>
      <text:p text:style-name="Text_20_body">Ich stehe hier. Ich schweige. <text:line-break/>
Der Zug, er zieht vorbei. <text:line-break/>
Der Junge Mann ganz vorne: <text:line-break/>
er schaut zurück. <text:line-break/>
Lächelt mir zu. <text:line-break/></text:p>
      <text:h text:style-name="Heading_20_3" text:outline-level="3"><text:bookmark-start text:name="__RefHeading___outro_9"/><text:bookmark-start text:name="outro"/>Outro<text:bookmark-end text:name="__RefHeading___outro_9"/><text:bookmark-end text:name="outro"/></text:h>
      <text:p text:style-name="Text_20_body">Ich schau weg und befehle meinen Gedanken: <text:line-break/>
Seid still! <text:line-break/>
Mucksmäusschen still! <text:line-break/></text:p>
      <text:p text:style-name="Text_20_body"><text:a xlink:type="simple" xlink:href="http://stefanbudian.de/doku.php?id=ludwig:stimmen:emil" text:style-name="Internet_20_link" text:visited-style-name="Visited_20_Internet_20_Link">← Emils fiktive Biograf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udwig:stimmen:lyrics:emil-lyrics</dc:title>
  </office:meta>
</office:document-meta>
</file>