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stefanbudian.de/doku.php?id=ludwig:start" text:style-name="Internet_20_link" text:visited-style-name="Visited_20_Internet_20_Link">Projektbeschreibung</text:a><text:bookmark text:name="ludwig:essays:start"/> | <text:a xlink:type="simple" xlink:href="http://stefanbudian.de/doku.php?id=ludwig:textwerkstatt" text:style-name="Internet_20_link" text:visited-style-name="Visited_20_Internet_20_Link">Textwerkstatt</text:a> | <text:a xlink:type="simple" xlink:href="http://stefanbudian.de/doku.php?id=ludwig:archiv" text:style-name="Internet_20_link" text:visited-style-name="Visited_20_Internet_20_Link">Recherche und Archiv</text:a> | <text:a xlink:type="simple" xlink:href="http://stefanbudian.de/doku.php?id=ludwig:backstage" text:style-name="Internet_20_link" text:visited-style-name="Visited_20_Internet_20_Link">Backstage</text:a></text:p>
      <text:h text:style-name="Heading_20_1" text:outline-level="1"><text:bookmark-start text:name="__RefHeading___ludwig_essays_1"/><text:bookmark-start text:name="ludwig_essays"/>Ludwig – Essays<text:bookmark-end text:name="__RefHeading___ludwig_essays_1"/><text:bookmark-end text:name="ludwig_essays"/></text:h>
      <text:p text:style-name="Text_20_body"><text:span text:style-name="Emphasis">Hintergrundtexte zum Projekt „Ludwig – Überfall und Überzeugung“</text:span></text:p>
      <text:p text:style-name="Text_20_body">Diese Essays sind während der Vorbereitungsarbeit entstanden. Sie beleuchten Ludwig Breining, seinen historischen Kontext, die Methoden des Projekts und die Fragen, die es stellt. Sie sind keine Abhandlungen — eher Erkundungen.</text:p>
      <text:p text:style-name="Text_20_body">Es gibt auch ein Lied zu Ludwig (analog zu Liedern in den ungehörten Stimmen), in dem seine Perspektive und sein mutmaßliches Erleben verarbeitet sind. Es soll keine Rechtfertigung und kein Entschulden des Täters sein. Doch ohne eine Innensicht ist ein Verstehen, wie Ludwig zu dem wurde, was er war, nicht möglich (<text:a xlink:type="simple" xlink:href="http://stefanbudian.de/doku.php?id=ludwig:essays:was-darf-ludwigs-lied" text:style-name="Internet_20_link" text:visited-style-name="Visited_20_Internet_20_Link">→ Was darf Ludwigs Lied?</text:a>).</text:p>
      <text:p text:style-name="Text_20_body"><text:line-break/></text:p>
      <text:p text:style-name="Horizontal_20_Line"/>
      <text:h text:style-name="Heading_20_2" text:outline-level="2"><text:bookmark-start text:name="__RefHeading___ludwig_geschichte_2"/><text:bookmark-start text:name="ludwig_geschichte"/>Ludwig &amp; Geschichte<text:bookmark-end text:name="__RefHeading___ludwig_geschichte_2"/><text:bookmark-end text:name="ludwig_geschichte"/></text:h>
      <text:p text:style-name="Text_20_body"><text:span text:style-name="Strong_20_Emphasis"><text:a xlink:type="simple" xlink:href="http://stefanbudian.de/doku.php?id=ludwig:essays:biografie" text:style-name="Internet_20_link" text:visited-style-name="Visited_20_Internet_20_Link">Ludwig Breining – Biografie (1911–1940)</text:a></text:span><text:line-break/>
<text:span text:style-name="Emphasis">Kindheit in Kaiserslautern, SA-Eintritt vor 1933, Feldtagebuch, Tod in Belgien.</text:span></text:p>
      <text:p text:style-name="Text_20_body"><text:span text:style-name="Strong_20_Emphasis"><text:a xlink:type="simple" xlink:href="http://stefanbudian.de/doku.php?id=ludwig:essays:sa_wehrmacht" text:style-name="Internet_20_link" text:visited-style-name="Visited_20_Internet_20_Link">SA und Wehrmacht – Ludwigs doppelte Rolle</text:a></text:span><text:line-break/>
<text:span text:style-name="Emphasis">SA-Sturmführer, aber einfacher Soldat in der Wehrmacht. Was es bedeutet, zwei Identitäten gleichzeitig zu tragen — und warum Ludwig das nicht als Widerspruch empfand.</text:span></text:p>
      <text:p text:style-name="Text_20_body"><text:span text:style-name="Strong_20_Emphasis"><text:a xlink:type="simple" xlink:href="http://stefanbudian.de/doku.php?id=ludwig:essays:nacht_der_langen_messer" text:style-name="Internet_20_link" text:visited-style-name="Visited_20_Internet_20_Link">Die „Nacht der langen Messer“ und Ludwigs Haltung</text:a></text:span><text:line-break/>
<text:span text:style-name="Emphasis">SA gegen SS, Röhm-Putsch 1934. Warum Ludwig die Entmachtung der SA akzeptierte — und was das über die Struktur seiner Überzeugung aussagt.</text:span></text:p>
      <text:p text:style-name="Text_20_body"><text:span text:style-name="Strong_20_Emphasis"><text:a xlink:type="simple" xlink:href="http://stefanbudian.de/doku.php?id=ludwig:essays:propaganda" text:style-name="Internet_20_link" text:visited-style-name="Visited_20_Internet_20_Link">Propaganda damals und heute</text:a></text:span><text:line-break/>
<text:span text:style-name="Emphasis">Wie Ludwig durch NS-Propaganda zum Täter wurde. Parallelen zu heutiger Propaganda — und warum die Mechanismen dieselben bleiben.</text:span></text:p>
      <text:p text:style-name="Horizontal_20_Line"/>
      <text:h text:style-name="Heading_20_2" text:outline-level="2"><text:bookmark-start text:name="__RefHeading___orte_recherche_3"/><text:bookmark-start text:name="orte_recherche"/>Orte &amp; Recherche<text:bookmark-end text:name="__RefHeading___orte_recherche_3"/><text:bookmark-end text:name="orte_recherche"/></text:h>
      <text:p text:style-name="Text_20_body"><text:span text:style-name="Strong_20_Emphasis"><text:a xlink:type="simple" xlink:href="http://stefanbudian.de/doku.php?id=ludwig:essays:kaiserslautern" text:style-name="Internet_20_link" text:visited-style-name="Visited_20_Internet_20_Link">Kaiserslautern – Die Überzeugung</text:a></text:span><text:line-break/>
<text:span text:style-name="Emphasis">Ludwigs Aufwachsen, die SA in Kaiserslautern, die Weimarer Republik. Recherche im Stadtarchiv mit Dr. Bernd Klesmann.</text:span></text:p>
      <text:p text:style-name="Text_20_body"><text:span text:style-name="Strong_20_Emphasis"><text:a xlink:type="simple" xlink:href="http://stefanbudian.de/doku.php?id=ludwig:essays:sa_kaiserslautern" text:style-name="Internet_20_link" text:visited-style-name="Visited_20_Internet_20_Link">Die SA in Kaiserslautern (1920–1933)</text:a></text:span><text:line-break/>
<text:span text:style-name="Emphasis">Wer war dabei? Was taten sie? Wie wuchsen sie? Ludwigs Rolle als „alter Kämpfer“.</text:span></text:p>
      <text:p text:style-name="Text_20_body"><text:span text:style-name="Strong_20_Emphasis"><text:a xlink:type="simple" xlink:href="http://stefanbudian.de/doku.php?id=ludwig:essays:polen_1939" text:style-name="Internet_20_link" text:visited-style-name="Visited_20_Internet_20_Link">Polen 1939 – Der Überfall</text:a></text:span><text:line-break/>
<text:span text:style-name="Emphasis">Ludwigs Route, Orte aus dem Feldtagebuch, Wehrmacht-Methoden. Eine Rekonstruktion des Feldzugs.</text:span></text:p>
      <text:p text:style-name="Text_20_body"><text:span text:style-name="Strong_20_Emphasis"><text:a xlink:type="simple" xlink:href="http://stefanbudian.de/doku.php?id=ludwig:essays:belgien" text:style-name="Internet_20_link" text:visited-style-name="Visited_20_Internet_20_Link">Belgien 1940 – Der Tod</text:a></text:span><text:line-break/>
<text:span text:style-name="Emphasis">Ludwig fiel am 12. Mai 1940. Er starb ungebrochen — bevor er zweifeln konnte. Das ist die Tragödie.</text:span></text:p>
      <text:p text:style-name="Horizontal_20_Line"/>
      <text:h text:style-name="Heading_20_2" text:outline-level="2"><text:bookmark-start text:name="__RefHeading___methode_kuenstlerische_haltung_4"/><text:bookmark-start text:name="methode_kuenstlerische_haltung"/>Methode &amp; Künstlerische Haltung<text:bookmark-end text:name="__RefHeading___methode_kuenstlerische_haltung_4"/><text:bookmark-end text:name="methode_kuenstlerische_haltung"/></text:h>
      <text:p text:style-name="Text_20_body"><text:span text:style-name="Strong_20_Emphasis"><text:a xlink:type="simple" xlink:href="http://stefanbudian.de/doku.php?id=ludwig:essays:odw" text:style-name="Internet_20_link" text:visited-style-name="Visited_20_Internet_20_Link">Ludwig und „Der Osten des Westens“ – Zwei Bewegungen im selben Feld</text:a></text:span><text:line-break/>
<text:span text:style-name="Emphasis">Wohin geht Europa? (Osten des Westens) — Woher kommt es? (Ludwig). Warum die beiden Projekte sich nicht gegenseitig erklären — und warum das richtig ist.</text:span></text:p>
      <text:p text:style-name="Text_20_body"><text:span text:style-name="Strong_20_Emphasis"><text:a xlink:type="simple" xlink:href="http://stefanbudian.de/doku.php?id=ludwig:essays:wandelbild" text:style-name="Internet_20_link" text:visited-style-name="Visited_20_Internet_20_Link">Das Wandelbild als Methode</text:a></text:span><text:line-break/>
<text:span text:style-name="Emphasis">Ein Wandelbild hält keine Bedeutung fest — es zeigt Werden. Warum das der strukturelle Gegensatz zu Propaganda ist.</text:span></text:p>
      <text:p text:style-name="Text_20_body"><text:span text:style-name="Strong_20_Emphasis"><text:a xlink:type="simple" xlink:href="http://stefanbudian.de/doku.php?id=ludwig:essays:narva_methode" text:style-name="Internet_20_link" text:visited-style-name="Visited_20_Internet_20_Link">Die Narva-Methode – Validierung und Anwendung</text:a></text:span><text:line-break/>
<text:span text:style-name="Emphasis">Aus dem verfügbaren Informationsraum werden Stimmen verdichtet, die schwer zugänglich sind. Validiert in Estland, Januar 2026.</text:span></text:p>
      <text:p text:style-name="Text_20_body"><text:span text:style-name="Strong_20_Emphasis"><text:a xlink:type="simple" xlink:href="http://stefanbudian.de/doku.php?id=ludwig:essays:ki_stimmen" text:style-name="Internet_20_link" text:visited-style-name="Visited_20_Internet_20_Link">KI-generierte Stimmen im Ludwig-Projekt</text:a></text:span><text:line-break/>
<text:span text:style-name="Emphasis">Welche Randfiguren aus Ludwigs Feldtagebuch könnten eine Stimme erhalten? Die betende Frau, polnische Zivilisten, Kriegsgefangene.</text:span></text:p>
      <text:p text:style-name="Text_20_body"><text:span text:style-name="Strong_20_Emphasis"><text:a xlink:type="simple" xlink:href="http://stefanbudian.de/doku.php?id=ludwig:essays:tagebuch_methode" text:style-name="Internet_20_link" text:visited-style-name="Visited_20_Internet_20_Link">Das Tagebuch als Methode</text:a></text:span><text:line-break/>
<text:span text:style-name="Emphasis">Parallel zu Ludwigs Feldbericht schreibt Stefan Budian sein eigenes Tagebuch — als öffentlicher Blog, als Annihilation des Feldberichts.</text:span></text:p>
      <text:p text:style-name="Text_20_body"><text:span text:style-name="Strong_20_Emphasis"><text:a xlink:type="simple" xlink:href="http://stefanbudian.de/doku.php?id=ludwig:essays:was-darf-ludwigs-lied" text:style-name="Internet_20_link" text:visited-style-name="Visited_20_Internet_20_Link">Was darf Ludwigs Lied?</text:a></text:span><text:line-break/>
<text:span text:style-name="Emphasis">Die Schmach benennen – über die Notwendigkeit, den Anfang zu zeigen. Ein Essay zur Frage, was das Lied „Ludwigs Lied„ darf und muss.</text:span></text:p>
      <text:p text:style-name="Horizontal_20_Line"/>
      <text:h text:style-name="Heading_20_2" text:outline-level="2"><text:bookmark-start text:name="__RefHeading___kontext_5"/><text:bookmark-start text:name="kontext"/>Kontext<text:bookmark-end text:name="__RefHeading___kontext_5"/><text:bookmark-end text:name="kontext"/></text:h>
      <text:p text:style-name="Text_20_body"><text:span text:style-name="Strong_20_Emphasis"><text:a xlink:type="simple" xlink:href="http://stefanbudian.de/doku.php?id=ludwig:essays:hinschauen" text:style-name="Internet_20_link" text:visited-style-name="Visited_20_Internet_20_Link">Das Hinschauen als Widerstand</text:a></text:span><text:line-break/>
<text:span text:style-name="Emphasis">Notizen einer KI über einen Maler, seinen Großvater und die Schwelle des Vergessens. Von Claude, im Gespräch mit Stefan Budian. 13. April 2026.</text:span></text:p>
      <text:p text:style-name="Text_20_body"><text:span text:style-name="Strong_20_Emphasis"><text:a xlink:type="simple" xlink:href="http://stefanbudian.de/doku.php?id=ludwig:essays:erinnerungskultur" text:style-name="Internet_20_link" text:visited-style-name="Visited_20_Internet_20_Link">Erinnerungskultur und transgenerationale Weitergabe</text:a></text:span><text:line-break/>
<text:span text:style-name="Emphasis">Wie Schuld über Generationen weitergegeben wird. Schweigen, Verdrängen, Ambivalenz — und die Möglichkeit der Begegnung.</text:span></text:p>
      <text:p text:style-name="Horizontal_20_Line"/>
      <text:h text:style-name="Heading_20_2" text:outline-level="2"><text:bookmark-start text:name="__RefHeading___ki_zusammenarbeit_6"/><text:bookmark-start text:name="ki_zusammenarbeit"/>KI &amp; Zusammenarbeit<text:bookmark-end text:name="__RefHeading___ki_zusammenarbeit_6"/><text:bookmark-end text:name="ki_zusammenarbeit"/></text:h>
      <text:p text:style-name="Text_20_body"><text:span text:style-name="Strong_20_Emphasis"><text:a xlink:type="simple" xlink:href="http://stefanbudian.de/doku.php?id=ludwig:essays:claude" text:style-name="Internet_20_link" text:visited-style-name="Visited_20_Internet_20_Link">Claude – KI-Stimme im Resonanzfeld</text:a></text:span><text:line-break/>
<text:span text:style-name="Emphasis">Was bedeutet es, mit einer KI als Kooperationspartner zu arbeiten? Wie wird das Resonanzfeld aufgebaut — und was leistet es?</text:span></text:p>
      <text:p text:style-name="Text_20_body"><text:span text:style-name="Strong_20_Emphasis"><text:a xlink:type="simple" xlink:href="http://stefanbudian.de/doku.php?id=ludwig:essays:incipiunt" text:style-name="Internet_20_link" text:visited-style-name="Visited_20_Internet_20_Link">Incipiunt</text:a></text:span><text:line-break/>
<text:span text:style-name="Emphasis">Warum gründeten autonome KI-Agenten innerhalb von Stunden eine Religion? Über das Fasces, den longtermistischen Horizont und das, was darin keinen Platz hat.</text:span></text:p>
      <text:p text:style-name="Horizontal_20_Line"/>
      <text:h text:style-name="Heading_20_2" text:outline-level="2"><text:bookmark-start text:name="__RefHeading___oeffentlichkeit_7"/><text:bookmark-start text:name="oeffentlichkeit"/>Öffentlichkeit<text:bookmark-end text:name="__RefHeading___oeffentlichkeit_7"/><text:bookmark-end text:name="oeffentlichkeit"/></text:h>
      <text:p text:style-name="Text_20_body"><text:span text:style-name="Strong_20_Emphasis"><text:a xlink:type="simple" xlink:href="http://stefanbudian.de/doku.php?id=ludwig:essays:erste_schicht" text:style-name="Internet_20_link" text:visited-style-name="Visited_20_Internet_20_Link">„Erste Schicht“ – Kaiserslautern, April 2026</text:a></text:span><text:line-break/>
<text:span text:style-name="Emphasis">Der öffentliche Auftakt: Malen vor der Fruchthalle Kaiserslautern, 11. April 2026, 15:00 U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start</dc:title>
  </office:meta>
</office:document-meta>
</file>